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59<text:tab/>BRIEF VAN DE MINISTER VAN BINNENLANDSE ZAKEN EN KONINKRIJKSRELATIES </text:h>
      <text:p text:style-name="ifm_p_mt.3.76mm_ifm">Aan de Voorzitter van de Tweede Kamer der Staten-Generaal</text:p>
      <text:p text:style-name="ifm_p_mt.3.76mm_ifm">Den Haag, 15 maart 2018</text:p>
      <text:p text:style-name="ifm_p_mt.3.76mm_ifm">Op 14 februari 2017 heeft de Tweede Kamer een motie van het lid Schouten aangenomen. In deze motie (Kamerstuk 34 588, nr. 59) wordt de regering verzocht een internationaal vergelijkend onderzoek te doen naar de vormgeving van de parlementaire controle van het werk van de inlichtingen- en veiligheidsdiensten, en daarbij mogelijke modellen voor versterking van de Nederlandse parlementaire controle op het werk van de diensten te onderscheiden.</text:p>
      <text:p text:style-name="ifm_p_mt.3.76mm_ifm">Ter beantwoording van deze motie is een verkenning uitgevoerd naar de parlementaire controlesystemen in de landen België, Duitsland, Frankrijk en het Verenigd Koninkrijk. Door de Commissie Dessens is in 2013 in haar evaluatie van de Wet op de inlichtingen- en veiligheidsdiensten 2002 al gekeken naar de bredere toezichtstelsels van deze landen<text:note text:id="ID-835686-d36e107" text:note-class="footnote"><text:note-citation text:label="1 ">1</text:note-citation><text:note-body><text:p text:style-name="ifm_p_font.normal_size.6.93pt_mt..5mm_indent.-0.1161in_mleft.0.1161in_ifm">Commissie Dessens (2013), Evaluatie Wet op de inlichtingen- en veiligheidsdiensten</text:p><text:p text:style-name="ifm_p_font.normal_size.6.93pt_indent.-0.1161in_mleft.0.1161in_ifm">2002 – Naar een nieuwe balans tussen bevoegdheden en waarborgen.</text:p></text:note-body></text:note>. Ook de memorie van toelichting bij het voorstel van de Wet op de inlichtingen- en veiligheidsdiensten 2017 bevat een rechtsvergelijking van de toezichtstelsels van deze landen<text:note text:id="ID-835686-d36e121" text:note-class="footnote"><text:note-citation text:label="2 ">2</text:note-citation><text:note-body><text:p text:style-name="ifm_p_font.normal_size.6.93pt_mt..5mm_indent.-0.1161in_mleft.0.1161in_ifm">Kamerstuk 34 588, nr. 3.</text:p></text:note-body></text:note>. Het onderzoek dat is uitgevoerd naar aanleiding van deze motie richt zich specifiek op de parlementaire controle. De parlementaire controlesystemen in de verschillende landen hangen nauw samen met de desbetreffende constitutionele stelsels en tradities. Hierdoor zijn de systemen moeilijk vergelijkbaar.</text:p>
      <text:p text:style-name="ifm_p_mt.3.76mm_ifm">Ik laat het graag aan de Kamer om uit dit onderzoek conclusies te trekken ten behoeve van haar controlerende taak. De regering past immers terughoudendheid in het uitspreken van een oordeel over de vraag hoe de Nederlandse parlementaire controletaak op het werk van de diensten moet worden ingericht.</text:p>
      <text:p text:style-name="ifm_p_ifm">Bijgaand bied ik u, mede namens de Minister van Defensie, de uitkomsten van deze verkenning aan<text:note text:id="ID-835686-d36e151" text:note-class="footnote"><text:note-citation text:label="3 ">3</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24, nr. 159<text:tab/><text:page-number text:select-page="current"/></text:p>
      </style:footer>
    </style:master-page>
    <style:master-page xmlns:sdu-fn="http://schema.sdu.nl/2011/07/functions" style:name="Landscape" style:page-layout-name="landscape-margin-text">
      <style:footer>
        <text:p text:style-name="footer">Tweede Kamer, vergaderjaar 2017-2018, 29 92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Reactie op motie-Schouten over internationaal vergelijkend onderzoek naar de vormgeving van de parlementaire controle</dc:title>
    <meta:user-defined meta:name="OVERHEIDop.ParlID/DC.identifier">kst-29924-159</meta:user-defined>
    <meta:user-defined meta:name="OVERHEIDop.ondernummer">159</meta:user-defined>
    <meta:user-defined meta:name="DCTERMS.W3CDTF/DCTERMS.available">2018-03-16</meta:user-defined>
    <meta:user-defined meta:name="OVERHEIDop.KamerstukTypen/DC.type">Brief</meta:user-defined>
    <meta:user-defined meta:name="OVERHEIDop.dossiernummer">29924</meta:user-defined>
    <meta:user-defined meta:name="OVERHEIDop.adviesRvS"/>
    <meta:user-defined meta:name="OVERHEIDop.documenttitel">Reactie op motie-Schouten over internationaal vergelijkend onderzoek naar de vormgeving van de parlementaire control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Reactie op motie-Schouten over internationaal vergelijkend onderzoek naar de vormgeving van de parlementaire controle</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