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50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26 april 2017</text:p>
      <text:p text:style-name="ifm_p_mt.3.76mm_ifm">Te uwer informatie zendt de Commissie van Toezicht op de Inlichtingen- en Veiligheidsdiensten u hierbij haar jaarverslag<text:note text:id="ID-80641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jaarverslag heeft betrekking op het jaar 2016.</text:p>
      <text:p text:style-name="ifm_p_mt.5.08mm_ifm">De Voorzitter CTIVD,<text:line-break/>Mr. H.N.<text:s/>Brouwer</text:p>
      <text:p text:style-name="ifm_p_mt.3.76mm_ifm">De Secretaris CTIVD,<text:line-break/>Mr. H.T.<text:s/>Bos-Oller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24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24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CTIVD; Jaarverslag van de Commissie van Toezicht betreffende de Inlichtingen- en Veiligheidsdiensten (CTIVD) 2016</dc:title>
    <meta:user-defined meta:name="OVERHEIDop.ParlID/DC.identifier">kst-29924-150</meta:user-defined>
    <meta:user-defined meta:name="OVERHEIDop.ondernummer">150</meta:user-defined>
    <meta:user-defined meta:name="DCTERMS.W3CDTF/DCTERMS.available">2017-05-08</meta:user-defined>
    <meta:user-defined meta:name="OVERHEIDop.KamerstukTypen/DC.type">Brief</meta:user-defined>
    <meta:user-defined meta:name="OVERHEIDop.dossiernummer">29924</meta:user-defined>
    <meta:user-defined meta:name="OVERHEIDop.documenttitel">Jaarverslag van de Commissie van Toezicht betreffende de Inlichtingen- en Veiligheidsdiensten (CTIVD) 2016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6-2017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CTIVD; Jaarverslag van de Commissie van Toezicht betreffende de Inlichtingen- en Veiligheidsdiensten (CTIVD)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6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