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11
               </text:p>
          </table:table-cell>
          <table:table-cell office:value-type="string" table:number-columns-spanned="2" table:style-name="parlementair.kopcel3">
            <text:p text:style-name="headtable.dossiertitel"> Bestrijding georganiseerde criminaliteit 
         </text:p>
          </table:table-cell>
          <table:covered-table-cell/>
        </table:table-row>
        <table:table-row>
          <table:table-cell office:value-type="string" table:number-columns-spanned="1" table:style-name="parlementair.kopcel_last">
            <text:p text:style-name="headtable.stuktitel">Nr. 40
                  </text:p>
          </table:table-cell>
          <table:table-cell office:value-type="string" table:number-columns-spanned="2" table:style-name="parlementair.kopcel_last">
            <text:p text:style-name="headtable.stuktitel"> BRIEF VAN DE MINISTER VAN JUSTITIE
            </text:p>
          </table:table-cell>
          <table:covered-table-cell/>
        </table:table-row>
      </table:table>
      <text:p text:style-name="algemeen">Aan de Voorzitter van de Tweede Kamer der Staten-Generaal</text:p>
      <text:p text:style-name="algemeen">Den Haag, 1 april 2010</text:p>
      <text:p text:style-name="alineagroep">Bij brief van 20 november jl. hebben de vaste commissies voor Justitie en voor Binnenlandse Zaken en Koninkrijksrelaties mij
                     verzocht een reactie te geven op het onderzoeksrapport «Inzicht in verwevenheid; knelpunten en mogelijkheden bij uitwisseling
                     van gegevens en informatie van de verwevenheid tussen boven- en onderwereld», dat in opdracht van de parlementaire werkgroep
                     verwevenheid onderwereld met bovenwereld door Deloitte is opgesteld.<text:note text:id="ID-d27e126" text:note-class="footnote">
               <text:note-citation text:label="1">1</text:note-citation>
               <text:note-body>
                  <text:p> Bijlage bij Kamerstukken II, 2009/10, 29 911, nr. 36.
               </text:p>
               </text:note-body>
            </text:note>
                     
                  </text:p>
      <text:p text:style-name="alineagroep">Tevens is mij verzocht daarbij te betrekken de aangehouden motie van het lid van Uw Kamer Gerkens (SP) met het verzoek aan
                     de regering «ervoor te zorgen dat de landelijk coördinator georganiseerde en financieel-economische criminaliteit voldoende
                     bevoegdheden krijgt om oplossingen te bewerkstelligen en door te pakken».<text:note text:id="ID-d27e139" text:note-class="footnote">
               <text:note-citation text:label="2">2</text:note-citation>
               <text:note-body>
                  <text:p> Kamerstukken II 2008/09, 32 123 VI, nr. 31.
               </text:p>
               </text:note-body>
            </text:note>
                     
                  </text:p>
      <text:p text:style-name="alineagroep.end">Met deze brief reageer ik, mede namens de Minister van Financiën, op het bovenstaande rapport en de aangehouden motie.</text:p>
      <text:h text:outline-level="2" text:style-name="divisie_kop.kopopmaak_vet">1. Algemene reactie: onderzoek naar informatie-uitwisseling waardevol
               </text:h>
      <text:p text:style-name="algemeen">De meest effectieve manier om georganiseerde criminaliteit effectief te bestrijden is door intensieve samenwerking tussen
                  het bestuur, toezichthouders, opsporings- en handhavingsdiensten en private partijen. Een verbeterde en intensievere informatie-uitwisseling
                  tussen deze diensten is daarbij onontbeerlijk.
               </text:p>
      <text:p text:style-name="algemeen">Het onderhavige rapport, dat inzicht geeft in de knelpunten en mogelijkheden in de informatie-uitwisseling ter bestrijding
                  van de verwevenheid tussen onder- en bovenwereld, is een belangrijke steun in de verdere ontwikkeling van de zogenoemde geïntegreerde
                  aanpak die met de versterkingsprogramma’s aanpak georganiseerde misdaad, financieel-economische criminaliteit en bestuurlijke
                  aanpak vanaf het begin van deze kabinetsperiode is ingezet.<text:note text:id="ID-d27e173" text:note-class="footnote">
               <text:note-citation text:label="3">3</text:note-citation>
               <text:note-body>
                  <text:p> Kamerstukken II 2007/08, 29 911, nr. 10.
               </text:p>
               </text:note-body>
            </text:note>
                  
               </text:p>
      <text:h text:outline-level="3" text:style-name="divisie_kop">1a. Geen nieuwe wettelijke belemmeringen gesignaleerd
               </text:h>
      <text:p text:style-name="algemeen">Het rapport bevestigt allereerst in grote lijnen het beeld dat eerder in de brief aan uw Kamer van 11 maart 2009<text:note text:id="ID-d27e192" text:note-class="footnote">
               <text:note-citation text:label="4">4</text:note-citation>
               <text:note-body>
                  <text:p> Kamerstukken II 2008/09, 29 911, nr. 23.
               </text:p>
               </text:note-body>
            </text:note> is gegeven, namelijk dat aan problemen bij de uitwisseling van informatie tussen verschillende partijen niet primair wettelijke
                  belemmeringen ten grondslag liggen. Het rapport heeft immers geen nieuwe wettelijke belemmeringen aan het licht gebracht,
                  anders dan de in mijn brief van 11 maart 2009 beschreven beperkingen, die vaak voortvloeien uit internationale verdragen en
                  Europese regelgeving. 
               </text:p>
      <text:h text:outline-level="3" text:style-name="divisie_kop">1b. De geïntegreerde aanpak werkt, maar nog niet optimaal
               </text:h>
      <text:p text:style-name="algemeen">Het rapport sterkt mij in de overtuiging dat we met de geïntegreerde aanpak van georganiseerde criminaliteit zoals die thans
                  wordt vormgegeven<text:note text:id="ID-d27e210" text:note-class="footnote">
               <text:note-citation text:label="5">5</text:note-citation>
               <text:note-body>
                  <text:p> Bijlage bij Kamerstukken II, 2009/10, 29 911, nr. 36, p. 2.
               </text:p>
               </text:note-body>
            </text:note>  op de goede weg zijn, te meer nu de eerste resultaten van de aanpak zichtbaar worden, zoals naar voren komt in de laatste
                  voortgangsrapportage Veiligheid begint bij Voorkomen.<text:note text:id="ID-d27e221" text:note-class="footnote">
               <text:note-citation text:label="6">6</text:note-citation>
               <text:note-body>
                  <text:p> Zie de voortgangsrapportage «Veiligheid begint bij voorkomen», bijlage bij Kamerstukken II, 2009/10, 28 684, nr. 253, p. 45 en verder.
               </text:p>
               </text:note-body>
            </text:note> Tegelijkertijd laat het rapport zien dat er nog veel werk aan de winkel is. Zo wordt terecht geconstateerd dat «is gebleken
                  dat relevante procesinformatie voor de verschijnselen misbruik van vastgoed voor criminele doeleinden, mensenhandel en georganiseerde
                  hennepteelt nog niet optimaal wordt uitgewisseld en geanalyseerd.»<text:span text:style-name="superscript">
               <text:note-ref text:reference-format="text" text:ref-name="ID-d27e210" text:note-class="footnote">5</text:note-ref>
            </text:span> Tussen de verschillende overheidsdiensten zal meer structureel afstemming plaats moeten vinden om te komen tot een effectievere
                  aanpak van georganiseerde criminaliteit. 
               </text:p>
      <text:p text:style-name="algemeen">De nog niet optimale uitwisseling en analyse van informatie tussen bestuur, toezichthouders, opsporingsdiensten en het Openbaar
                  Ministerie houdt voor een deel verband met het feit dat de geïntegreerde aanpak van georganiseerde criminaliteit een relatief
                  nieuwe ontwikkeling is. De kennis van de bestaande mogelijkheden tot informatie-uitwisseling en de mate van toepassing ervan
                  in de praktijk moet nog groeien. Dit heeft tijd nodig. Het rapport doet bruikbare aanbevelingen om deze groei te bespoedigen.
               </text:p>
      <text:p text:style-name="algemeen">Aan de hand van deze aanbevelingen licht ik toe hoe ik tot een verbeterde uitwisseling en analyse van informatie tussen bestuur,
                  toezichthouders en opsporings- en handhavingsdiensten wil komen. Ik bouw daarbij zoveel mogelijk voort op bestaande initiatieven,
                  zoals het rapport ook aanbeveelt.<text:note text:id="ID-d27e252" text:note-class="footnote">
               <text:note-citation text:label="8">8</text:note-citation>
               <text:note-body>
                  <text:p> Bijlage bij Kamerstukken II, 2009/10, 29 911, nr. 36, p. 83.
               </text:p>
               </text:note-body>
            </text:note> Voorts behandel ik een aantal aanbevelingen dat betrekking heeft op andere aspecten dan informatie-uitwisseling. In de laatste
                  paragraaf ga ik ten slotte in op de aangehouden motie van het lid van Uw Kamer Gerkens (SP).
               </text:p>
      <text:h text:outline-level="2" text:style-name="divisie_kop.kopopmaak_vet">2. Reactie op aanbevelingen betreffende informatie-uitwisseling
               </text:h>
      <text:h text:outline-level="3" text:style-name="divisie_kop.kopopmaak_cur">2a. Heldere inrichting informatiemanagement
               </text:h>
      <text:p text:style-name="algemeen">Het rapport besteedt terecht veel aandacht aan de noodzaak van een heldere inrichting van het informatiemanagement. Het maakt
                  daarbij een onderscheid tussen drie niveaus waarop informatie-uitwisseling plaats vindt: strategisch, tactisch en operationeel.
                  Volgens het rapport is tussen deze niveaus «een wisselwerking in informatie-uitwisseling noodzakelijk. Op deze wijze blijven
                  de verschillende niveaus op de hoogte van wat er speelt.»<text:span text:style-name="superscript">
               <text:note-ref text:reference-format="text" text:ref-name="ID-d27e252" text:note-class="footnote">8</text:note-ref>
            </text:span>
                  
               </text:p>
      <text:p text:style-name="algemeen">Ik onderschrijf in hoge mate het belang van een goede informatiestructuur. Met de eerder genoemde versterkingsprogramma’s
                  wordt overheidsbreed geïnvesteerd in de versterking van de aanpak aan de «voorkant» van het probleem, met als doel reeds in
                  een vroeg stadium meer grip te krijgen op georganiseerde criminaliteit. De ontwikkeling naar een informatiegestuurde opsporing
                  is hierin van belang. De implementatie van het Nationaal Intelligence Model (hierna: NIM) levert hieraan een belangrijke bijdrage.
                  Het NIM versterkt en verbetert de sturing op, en uitwisseling en analyse van informatie binnen de politie en het Openbaar
                  Ministerie. Bezien wordt ook hoe vanuit het NIM op een goede manier de verbinding kan worden gelegd met de Bijzondere Opsporings
                  Diensten en – waar het bestuurlijke informatie betreft –  met de Regionale Informatie- en Expertise Centra (hierna RIEC’s).
               </text:p>
      <text:p text:style-name="alineagroep">Het NIM biedt een structuur voor het samenbrengen van informatie op de prioritaire verschijnselen van georganiseerde criminaliteit
                     en beschrijft langs welke lijnen de sturing op deze informatie plaatsvindt. 
                  </text:p>
      <text:p text:style-name="alineagroep.end">Het NIM onderscheidt daarbij de drie sturingsniveau’s die het rapport ook hanteert:</text:p>
      <text:list text:style-name="list-style-1">
        <text:list-item>
          <text:p text:style-name="list.start">
                           Op het <text:span text:style-name="cur">strategische niveau</text:span> worden beleidsbeslissingen genomen, strategieën bepaald en prioriteiten gesteld. Op dit niveau komt het Nationaal Dreigingsbeeld
                           (hierna: NDB) tot stand, op basis waarvan de ministers van Justitie en Binnenlandse Zaken en Koninkrijksrelaties de landelijke
                           prioriteiten vaststellen. Doorvertaling van deze prioriteiten naar de praktijk vindt vervolgens plaats in de (regionale) driehoek
                           van de Hoofdofficier van justitie, korpschef en korpsbeheerder (of driehoek plus met vertegenwoordigers van de Bijzondere
                           Opsporingsdiensten – hierna: «BOD-en»). De driehoek bepaalt ook de prioriteiten die voor de RIEC’s gelden. 
                           
                        </text:p>
        </text:list-item>
        <text:list-item>
          <text:p text:style-name="list.cont">
                           Op <text:span text:style-name="cur">tactisch niveau</text:span> komt informatie bij elkaar uit verschillende bronnen, wat zicht geeft op de bredere context van een criminaliteitsfenomeen,
                           zonder dat dit altijd directe aanknopingspunten hoeft op te leveren voor een concreet opsporingsonderzoek. Op dit tactische
                           niveau wordt vervolgens besloten welke aanpak gevolgd gaat worden (bijvoorbeeld bestuurlijk handhaven en/of strafrechtelijk,
                           of langs fiscale weg), welke criminele samenwerkings-verbanden worden aangepakt en hoeveel capaciteit daarvoor benodigd is.
                           In een samenwerkingsverband maken de aan dit samenwerkingsverband deelnemende partijen deze keuzes. Het Openbaar Ministerie,
                           de politie en de BOD-en beslissen in de eigen stuurploegen over de capaciteitsinzet. Op dit niveau ontstaat zicht op fenomenen,
                           maar ook op concrete criminele samenwerkingsverbanden en personen. Verschillende instrumenten dragen hiertoe bij, zoals barrièremodellen
                           en criminaliteitsbeeldanalyses. Het tactische niveau voedt het strategische niveau in de bepaling van de prioriteiten en het
                           operationele niveau met relevante informatie voor concrete opsporingszaken.
                           
                        </text:p>
        </text:list-item>
        <text:list-item>
          <text:p text:style-name="list.end">
                           Ten slotte vindt op <text:span text:style-name="cur">operationeel niveau</text:span> de daadwerkelijke uitvoering plaats, waar op zaaksniveau op informatie wordt gestuurd. Strafrechtelijke opsporingsonderzoeken
                           vinden plaats onder leiding van de officier van Justitie. 
                           
                        </text:p>
        </text:list-item>
      </text:list>
      <text:p text:style-name="algemeen">Waar het de politie-informatie betreft, worden de hierboven besproken niveaus voorzien van informatie door nationale, regionale
                  en districtelijke informatie knooppunten. 
               </text:p>
      <text:p text:style-name="algemeen">Daarnaast wordt ook informatie samengebracht in samenwerkingsverbanden die worden ondersteund door de RIEC’s. Op basis van
                  een eenduidig modelconvenant, onder eenduidige aansturing van de driehoeken<text:note text:id="ID-d27e321" text:note-class="footnote">
               <text:note-citation text:label="10">10</text:note-citation>
               <text:note-body>
                  <text:p> Zie Kamerstukken II, 2008/09, 29 911, nr. 27.
               </text:p>
               </text:note-body>
            </text:note> en op de thema’s die als landelijke prioriteiten zijn benoemd komt in dergelijke samenwerkingsverbanden informatie samen
                  van meerdere opsporings- en handhavingspartners. Dit primair om de bestuurlijke aanpak van georganiseerde misdaad te versterken.
                  Bij de informatie-uitwisseling tussen politie en bestuur op tactisch en operationeel niveau kunnen de RIEC’s een belangrijke
                  rol vervullen. Op de RIEC’s kom ik later uitgebreider terug. 
               </text:p>
      <text:h text:outline-level="3" text:style-name="divisie_kop.kopopmaak_cur">2b. Inrichting tactisch niveau van informatie-uitwisseling binnen de overheid 
               </text:h>
      <text:p text:style-name="tussenkop">
            <text:span text:style-name="tussenkop_cur">Expertisecentra</text:span>
         </text:p>
      <text:p text:style-name="alineagroep">Het rapport geeft aan dat de informatie-uitwisseling op het tactische niveau verbeterd dient te worden en bepleit per verschijnsel
                     een expertisecentrum in te richten dat bepaalt welke gegevens en informatie bij elkaar gebracht dient te worden en wie daarover
                     kan beschikken.<text:note text:id="ID-d27e345" text:note-class="footnote">
               <text:note-citation text:label="11">11</text:note-citation>
               <text:note-body>
                  <text:p> Bijlage bij Kamerstukken II, 2009/10, 29 911, nr. 36, p. 85.
               </text:p>
               </text:note-body>
            </text:note>
                     
                  </text:p>
      <text:p text:style-name="alineagroep.end">Ik onderschrijf de constatering in het rapport dat op het tactische niveau informatie bijeen gebracht moet worden over specifieke
                     criminele fenomenen, en dat van daaruit zowel het operationele als het strategische niveau gevoed moet worden. Expertisecentra,
                     zoals aanbevolen in het rapport, zijn daarom ingericht op de NDB prioriteiten mensenhandel en mensensmokkel, georganiseerde
                     hennepteelt en vastgoed/witwassen.
                  </text:p>
      <text:list text:style-name="list-style-2">
        <text:list-item>
          <text:p text:style-name="list.start">
                           Op de prioriteit mensenhandel en mensensmokkel is het <text:span text:style-name="cur">Expertisecentrum mensenhandel en mensensmokkel</text:span> (hierna: EMM) ingericht, waarnaar het rapport ook meermalen verwijst.<text:note text:id="n1" text:note-class="footnote">
                     <text:note-citation text:label="12">12</text:note-citation>
                     <text:note-body>
                        <text:p>Bijlage bij Kamerstukken II, 2009/10, 29 911, nr. 36, p. 38 en 55.
               </text:p>
                     </text:note-body>
                  </text:note>  Het EMM is een samenwerkingverband tussen de politie, de Immigratie en Naturalisatiedienst, Koninklijke Marechaussee en
                           de Sociale Inlichtingen- en Opsporingsdienst. Bij het EMM komen onder andere signalen van mensenhandel en mensensmokkel van
                           deze verschillende organisaties bij elkaar.<text:note text:id="n2" text:note-class="footnote">
                     <text:note-citation text:label="13">13</text:note-citation>
                     <text:note-body>
                        <text:p>Zie ook Kamerstukken II 2009/10, 28 638, nr. 47, p. 7.
               </text:p>
                     </text:note-body>
                  </text:note> Het EMM verwerkt en veredelt deze informatie en stelt het voor tactische en strategische doeleinden beschikbaar. Knelpunten
                           die het EMM ervaart in de aanpak van mensenhandel en mensensmokkel kunnen aan de orde worden gesteld in de Taskforce mensenhandel.
                           
                        </text:p>
        </text:list-item>
        <text:list-item>
          <text:p text:style-name="list.cont">
                           Op de prioriteit hennepteelt is in 2008 het <text:span text:style-name="cur">Programmabureau Aanpak Georganiseerde hennepteelt ingericht.</text:span> Dit programmabureau functioneert als een kenniscentrum waar politie en Openbaar Ministerie samenwerken en waar nodig andere
                           experts uit andere overheidsorganisaties en private partijen betrokken worden. Het programmabureau ontwikkelt innovatieve
                           opsporingsmethoden en heeft een signalerende functie richting de Taskforce Aanpak Georganiseerde Hennepteelt.
                           
                        </text:p>
        </text:list-item>
        <text:list-item>
          <text:p text:style-name="list.end">
                           Op de prioriteit vastgoed is het <text:span text:style-name="cur">Vastgoed Intelligence Center</text:span> (hierna: VIC) sinds eind 2008 operationeel. Het VIC is een landelijk opererend samenwerkingsverband waarbinnen het Openbaar
                           Ministerie, de Belastingdienst, de FIOD-ECD, de FIU en de politie, op basis van een convenant, een platform hebben ingericht
                           voor informatie-uitwisseling en -analyse. De producten van het VIC ondersteunen de programmatische aanpak van vastgoedgerelateerde
                           georganiseerde misdaad. Daarnaast besteedt het VIC aandacht aan het in beeld krijgen van fenomenen, die het strategische niveau
                           voeden. Aansturing van het VIC op beleidsmatig niveau vindt plaats door de Taskforce vastgoed. 
                           
                        </text:p>
        </text:list-item>
      </text:list>
      <text:p text:style-name="alineagroep">De huidige expertisecentra zijn in beginsel bedoeld als tijdelijke voorzieningen die per prioriteit zijn ingericht. </text:p>
      <text:p text:style-name="alineagroep">Het inrichten van een structurele voorziening per prioriteit heeft als risico te rigide te worden. Uit een volgende NDB kunnen
                     immers nieuwe thema’s en verschijnselen worden aangemerkt die prioriteit hebben. 
                  </text:p>
      <text:p text:style-name="alineagroep.end">Bovendien richten criminele samenwerkingsverbanden zich in de praktijk meestal niet op één fenomeen: we zien een verwevenheid
                     van bijvoorbeeld vastgoedfraude, hennepteelt en witwaspraktijken. De aanpak van en expertise op deze criminele samenwerkingsverbanden
                     dient dientengevolge ook fenomeenoverstijgend te zijn. 
                  </text:p>
      <text:p text:style-name="algemeen">Momenteel wordt bezien hoe tot een meer geïntegreerde inrichting van deze expertisefunctie kan worden gekomen. De lessen en
                  ervaringen die met en in de bestaande expertisecentra worden opgedaan, worden hierin uitdrukkelijk meegenomen.
               </text:p>
      <text:p text:style-name="alineagroep">Voor de volledigheid wijs ik nog op twee voorzieningen die respectievelijk op de NDB prioriteiten (1) fraude, witwassen en
                     misbruik van vastgoed en (2) synthetische drugs bestaan, namelijk het Financieel Expertise Centrum (hierna: FEC) en het centrum
                     Synthetische drugs en precursoren. 
                  </text:p>
      <text:p text:style-name="alineagroep">Het FEC is een multidisciplinair samenwerkingsverband van zeven partners met een toezichts-, controle-, opsporings- en vervolgingstaak
                     in de financiële sector. Het gezamenlijke doel van de FEC-partners is het versterken van de integriteit van de financiële
                     sector. Het FEC en het VIC stemmen op het gebied van vastgoed onderling hun werkzaamheden af en vullen elkaar waar nodig aan.<text:note text:id="ID-d27e421" text:note-class="footnote">
               <text:note-citation text:label="14">14</text:note-citation>
               <text:note-body>
                  <text:p>Voor de volledigheid wijzen wij ook op het expertisecentrum «Synthetische drugs en precursoren, dat uit de voormalige Unit
                  Synthetische Drugs is voortgekomen. Hierin werken de Nationale Recherche, de FIOD-ECD en de Douane samen.
               </text:p>
               </text:note-body>
            </text:note>
                     
                  </text:p>
      <text:p text:style-name="alineagroep.end">Het expertisecentrum Synthetische drugs en precursoren is voortgekomen uit de voormalige Unit Synthetische Drugs (USD). In
                     dit centrum werken de Nationale Recherche, de FIOD-ECD en de Douane samen.
                  </text:p>
      <text:p text:style-name="tussenkop">
            <text:span text:style-name="tussenkop_cur">Sturing op informatie</text:span>
         </text:p>
      <text:p text:style-name="algemeen">Het rapport geeft aan dat de expertisecentra onafhankelijk moeten zijn. Ook geeft het rapport aan het wenselijk te vinden
                  een regisseur aan te stellen voor het bijeenbrengen van partijen.<text:note text:id="ID-d27e446" text:note-class="footnote">
               <text:note-citation text:label="15">15</text:note-citation>
               <text:note-body>
                  <text:p> Bijlage bij Kamerstukken II, 2009/10, 29 911, nr. 36, p. 84 en 85.
               </text:p>
               </text:note-body>
            </text:note>
                  
               </text:p>
      <text:p text:style-name="alineagroep">Aangezien expertise en informatie altijd afkomstig zijn van aan een expertisecentrum deelnemende partijen, kunnen deze centra
                     niet onafhankelijk van deze partijen opereren.
                  </text:p>
      <text:p text:style-name="alineagroep.end">Waar het de sturing op informatie op strategisch, tactisch en operationeel niveau betreft, verwijs ik naar paragraaf 2a. Voorts
                     heb ik uw Kamer bij brief van 2 november jl. in algemene zin toegelicht hoe de sturing op de multidisciplinaire aanpak van
                     georganiseerde en financieel-economische criminaliteit is ingericht.<text:note text:id="ID-d27e463" text:note-class="footnote">
               <text:note-citation text:label="16">16</text:note-citation>
               <text:note-body>
                  <text:p> Kamerstukken II 2009/10, 29 911, nr. 34, p. 4 en 5.
               </text:p>
               </text:note-body>
            </text:note>
                     
                  </text:p>
      <text:h text:outline-level="3" text:style-name="divisie_kop.kopopmaak_cur">2c. Een brede rol voor de RIEC’s
               </text:h>
      <text:p text:style-name="algemeen">Het rapport stelt dat de RIEC’s op het operationele niveau een belangrijke rol kunnen spelen bij het samenbrengen van informatie
                  ter ondersteuning van een geïntegreerde aanpak.<text:note text:id="ID-d27e482" text:note-class="footnote">
               <text:note-citation text:label="17">17</text:note-citation>
               <text:note-body>
                  <text:p> Bijlage bij Kamerstukken II, 2009/10, 29 911, nr. 36, p. 3.
               </text:p>
               </text:note-body>
            </text:note> Het rapport constateert voorts dat:
               </text:p>
      <text:list text:style-name="list-style-3">
        <text:list-item>
          <text:p text:style-name="list.start">de taakstelling van de RIEC’s aan dient te sluiten bij de prioriteiten die op het strategische niveau bepaald zijn; deze taakstelling
                        zou thans voornamelijk op vastgoed gericht zijn;
                     </text:p>
        </text:list-item>
        <text:list-item>
          <text:p text:style-name="list.cont">de fiscale aanpak van de RIEC’s dient te worden uitgebreid;
                     </text:p>
        </text:list-item>
        <text:list-item>
          <text:p text:style-name="list.end">bij het RIEC private partijen dienen te worden betrokken.<text:note text:id="ID-d27e504" text:note-class="footnote">
                     <text:note-citation text:label="18">18</text:note-citation>
                     <text:note-body>
                        <text:p> Bijlage bij Kamerstukken II, 2009/10, 29 911, nr. 36, p. 86.
               </text:p>
                     </text:note-body>
                  </text:note>
                        
                     </text:p>
        </text:list-item>
      </text:list>
      <text:p text:style-name="algemeen">Ik onderschrijf het belang van de rol die de RIEC’s zowel op tactisch als operationeel spelen bij een overheidsbrede uitwisseling
                  van informatie ten behoeve van de bestrijding van georganiseerde misdaad. Over de aard en de aansturing van de centra, heb
                  ik u bij brief van 21 april jl.<text:note text:id="ID-d27e519" text:note-class="footnote">
               <text:note-citation text:label="19">19</text:note-citation>
               <text:note-body>
                  <text:p> Kamerstukken II, 2008/09, 29 911, nr. 27.
               </text:p>
               </text:note-body>
            </text:note> uitgebreid geïnformeerd. Uit deze brief en uit de voortgangsrapportage Veiligheid begint bij Voorkomen<text:note text:id="ID-d27e529" text:note-class="footnote">
               <text:note-citation text:label="20">20</text:note-citation>
               <text:note-body>
                  <text:p> Bijlage bij Kamerstukken II, 2009/10, 28 684, nr. 253, p. 48. 
               </text:p>
               </text:note-body>
            </text:note> kunt u opmaken dat de RIEC’s zich mede richten op de landelijke prioriteiten op het terrein van de georganiseerde misdaad,
                  zoals mensenhandel, georganiseerde hennepteelt, vastgoed, witwassen en andere vormen van financieel-economische criminaliteit.
                  
               </text:p>
      <text:p text:style-name="algemeen">Daarbij richten de RIEC’s zich op een versterking van de samenwerking tussen overheidspartners. In de centra wordt samengewerkt
                  met het Openbaar Ministerie, de politie, de Belastingdienst en de fiscale en sociale opsporingsdiensten. De fiscale aanpak
                  is dus nadrukkelijk onderdeel van deze samenwerkingsverbanden. De basis van informatie-uitwisseling tussen deze partijen is
                  het hierna nader omschreven «Bestuurlijk akkoord geïntegreerde decentrale aanpak van de georganiseerde misdaad». 
               </text:p>
      <text:p text:style-name="algemeen">De RIEC’s zijn voorts verbonden met de Regionale platforms voor criminaliteitsbestrijding (RPC’s, zie paragraaf 2e voor meer
                  uitleg). Via de koppeling tussen de RPC’s en de RIEC’s is een eerste vorm van informatie-uitwisseling tussen private en publieke
                  partijen geborgd. Bezien wordt of op deze op termijn kan worden versterkt. Dit mede op basis van de uitkomsten van de onder
                  2e genoemde pilot.
               </text:p>
      <text:h text:outline-level="3" text:style-name="divisie_kop.kopopmaak_cur">2d. Maatregelen ter vergroting kennis over informatie-uitwisseling tussen overheidspartijen 
               </text:h>
      <text:p text:style-name="algemeen">Terecht stelt het rapport dat de kennis bij partijen over de mogelijkheden tot informatie-uitwisseling dient te worden vergroot.
                  Het rapport wijst met name op het bestaan van juridische onduidelijkheid over het al dan niet mogen delen van informatie op
                  het niet-operationele niveau. Ook geeft het rapport aan dat betrokken partijen vaak een gebrek aan inzicht hebben in elkaars
                  informatiepositie.<text:note text:id="ID-d27e558" text:note-class="footnote">
               <text:note-citation text:label="21">21</text:note-citation>
               <text:note-body>
                  <text:p> Bijlage bij Kamerstukken II, 2009/10, 29 911, nr. 36, p. 78–80.
               </text:p>
               </text:note-body>
            </text:note> Verschillende maatregelen die momenteel zijn ingezet moeten ertoe bijdragen dat de kennis over de mogelijkheden tot informatie-uitwisseling
                  vergroot wordt, om uiteindelijk tot meer en verbeterde informatie-uitwisseling tussen partijen te komen. 
               </text:p>
      <text:p text:style-name="tussenkop">
            <text:span text:style-name="tussenkop_cur">Bestuurlijk akkoord geïntegreerde decentrale aanpak van de georganiseerde misdaad</text:span>
         </text:p>
      <text:p text:style-name="alineagroep">Een modelconvenant, het zogeheten «Bestuurlijk akkoord geïntegreerde decentrale aanpak van de georganiseerde misdaad», is
                     opgesteld dat heldere spelregels geeft waarbinnen de informatie-uitwisseling in de samenwerkingsverbanden vorm kan krijgen.
                     In een juridisch kader worden de minimumrandvoorwaarden voor informatie-uitwisseling transparant gemaakt. Het convenant geeft
                     voorts handvatten om de noodzakelijke rechtswaarborgen aan de burger te garanderen.<text:note text:id="ID-d27e577" text:note-class="footnote">
               <text:note-citation text:label="22">22</text:note-citation>
               <text:note-body>
                  <text:p>Dit modelconvenant maakt deel uit van het bestuurlijke akkoord inzake de geïntegreerde decentrale aanpak van de georganiseerde
                  misdaad. Zie voor meer informatie over het bestuurlijk akkoord Kamerstukken II, 2009/09, 29 911, nr. 27, p. 6.
               </text:p>
               </text:note-body>
            </text:note>
                     
                  </text:p>
      <text:p text:style-name="alineagroep.end">Het modelconvenant is breed beschikbaar gesteld om meer uniformering in de toekomstige convenanten aan te brengen. Ook bestaande
                     convenanten zullen, indien verlenging van de looptijd aan de orde is, geënt kunnen worden op het beschikbare modelconvanant.
                  </text:p>
      <text:p text:style-name="tussenkop">
            <text:span text:style-name="tussenkop_cur">De RIEC’s en het Landelijk Expertise en Informatie Centrum (hierna: LIEC)</text:span>
         </text:p>
      <text:p text:style-name="algemeen">Binnen het door de RIEC’s ondersteunde samenwerkingsverband wordt informatie uitgewisseld op basis van het voornoemde bestuurlijk
                  akkoord. De medewerkers van het RIEC zorgen ervoor dat de bestaande mogelijkheden maximaal worden benut en uitgedragen. Tegelijkertijd
                  zorgen zij ervoor dat de wettelijke kaders die zien op de uitwisseling worden gerespecteerd. Hierbij worden de RIEC’s ondersteund
                  door privacy-deksundigen. Deze deskundigheid wordt nu nog op ad hoc basis ingehuurd maar zal na het oprichten van het LIEC
                  aldaar worden verankerd.
               </text:p>
      <text:p text:style-name="tussenkop">
            <text:span text:style-name="tussenkop_cur">Juridisch kader informatie-uitwisseling Financieel Expertise Centrum</text:span>
         </text:p>
      <text:p text:style-name="alineagroep">Het FEC werkt momenteel aan een verduidelijking van het bestaande juridisch kader voor de informatie-uitwisseling. Door deze
                     verduidelijkende toelichting wordt meer helderheid verschaft over welke informatie door iedere partner binnen het FEC gedeeld
                     kan en mag worden. Door het geven van duidelijkheid hierover zullen de FEC-partners naar verwachting eerder overgaan tot het
                     uitwisselen van informatie. 
                  </text:p>
      <text:p text:style-name="alineagroep.end">Daarnaast worden door het FEC eventuele knelpunten die in de praktijk worden ervaren in kaart gebracht. Gezocht wordt naar optimalisering
                     van de mogelijkheden van de samenwerking.
                  </text:p>
      <text:p text:style-name="tussenkop">
            <text:span text:style-name="tussenkop_cur">Inrichting helpdesk vraagstukken bescherming persoonlijke levenssfeer</text:span>
         </text:p>
      <text:p text:style-name="alineagroep">Naar aanleiding van de bevindingen van de Adviescommissie Veiligheid en persoonlijke levenssfeer (commissie Brouwer-Korf),
                     heb ik, mede namens de Staatssecretaris van Economische Zaken, aangekondigd een helpdesk voor overheidsfunctionarissen in
                     te richten die taken krijgt «op de terreinen voorlichting, educatie en advisering met betrekking tot vraagstukken rondom de
                     bescherming van de persoonlijke levenssfeer, met name voor wat betreft het realiseren van voldoende waarborgen bij de omgang
                     met persoonsgegevens. [...] Het kabinet wil bereiken dat de nu op diverse plekken georganiseerde deskundigheid op het gebied
                     van privacy wordt gebundeld en voor een bredere kring toegankelijk wordt gemaakt.» <text:note text:id="ID-d27e620" text:note-class="footnote">
               <text:note-citation text:label="23">23</text:note-citation>
               <text:note-body>
                  <text:p> Kamerstukken II, 2009/10, 31 051, nr. 5, p. 20. 
               </text:p>
               </text:note-body>
            </text:note>
                     
                  </text:p>
      <text:p text:style-name="alineagroep.end">De wijze waarop dit gestalte krijgt maakt onderdeel uit van het plan van aanpak voor de implementatie van alle in de kabinetsreactie
                     op het rapport van de commissie Brouwer-Korf genoemde maatregelen.
                  </text:p>
      <text:h text:outline-level="3" text:style-name="divisie_kop.kopopmaak_cur">2e.  Meer betrokkenheid private partijen 
               </text:h>
      <text:p text:style-name="alineagroep">Het rapport gaat zoals gezegd op een aantal plaatsen in op de betrokkenheid van en informatie-uitwisseling met private partijen.<text:span text:style-name="superscript">
               <text:note-ref text:reference-format="text" text:ref-name="ID-d27e504" text:note-class="footnote">18</text:note-ref>
            </text:span>
                     
                  </text:p>
      <text:p text:style-name="alineagroep.end">In de geïntegreerde aanpak van georganiseerde criminaliteit is de betrokkenheid van private partijen belangrijk. Naast het
                     feit dat private partijen zelf een informatiepositie hebben die relevant kan zijn in de bestrijding van georganiseerde misdaad,
                     kunnen private partijen ook helpen drempels op te werpen om het plegen van georganiseerde misdaad zo moeilijk mogelijk te
                     maken. 
                  </text:p>
      <text:p text:style-name="algemeen">In welke gevallen politiegegevens mogen worden gedeeld met derden, waaronder private partijen, is wettelijk vastgelegd in
                  artikelen 18 tot en met 20 van de Wet politiegegevens. Het uitgangspunt is dat onder bepaalde voorwaarden (waaronder een zwaarwegend
                  algemeen belang en de verenigbaarheid van de doelen met de politietaak) politiegegevens aan derden kunnen worden verstrekt,
                  zowel incidenteel, structureel als in het kader van samenwerkingsverbanden.<text:note text:id="ID-d27e661" text:note-class="footnote">
               <text:note-citation text:label="25">25</text:note-citation>
               <text:note-body>
                  <text:p> Zie Kamerstukken II, 2008/09, 29 911, nr. 23, p. 9 en 10.
               </text:p>
               </text:note-body>
            </text:note> Bij een voornemen tot informatie-uitwisseling met private partijen zal moeten worden beoordeeld of aan deze voorwaarden is
                  voldaan. 
               </text:p>
      <text:p text:style-name="alineagroep">In toenemende mate zoeken overheidspartijen de samenwerking met private partijen om de georganiseerde misdaad te bestrijden.
                     Ik verwacht dat hiermee in de toekomst op meer structurele basis informatie met private partijen kan worden uitgewisseld in
                     de bestrijding van georganiseerde criminaliteit. 
                  </text:p>
      <text:p text:style-name="alineagroep.end">De lessen en ervaringen die met publiek-private samenwerking en informatie-uitwisseling worden opgedaan op andere terreinen,
                     bijvoorbeeld in de proeftuinen op het gebied van rondtrekkende bendes en winkelcriminaliteit, worden hierin meegenomen.
                  </text:p>
      <text:p text:style-name="algemeen">Hieronder zet ik enkele ontwikkelingen en maatregelen op het gebied van publieke en private samenwerking ter bestrijding van
                  georganiseerde en financieel-economische criminaliteit op een rij. 
               </text:p>
      <text:p text:style-name="tussenkop">
            <text:span text:style-name="tussenkop_cur">Regionale en Nationaal platform criminaliteitsbeheersing</text:span>
         </text:p>
      <text:p text:style-name="algemeen">De werkzaamheden van het Nationaal Platform Criminaliteitsbeheersing (NPC) en de Regionale Platforms Criminaliteitsbeheersing
                  (RPC’s) zijn uitgebreid toegelicht in onze brief aan de Tweede Kamer van 11 maart 2009.<text:note text:id="ID-d27e693" text:note-class="footnote">
               <text:note-citation text:label="26">26</text:note-citation>
               <text:note-body>
                  <text:p> Kamerstukken II, 2008/09, 29 911, nr. 23, p. 17–18.
               </text:p>
               </text:note-body>
            </text:note> Kortweg zijn het publiek-private samenwerkingsverbanden gericht op de aanpak van criminaliteitsvormen waarvan het bedrijfsleven
                  slachtoffer is, waaronder ook georganiseerde criminaliteit. In deze platforms komen ontwikkelingen aan de orde die door overheid
                  of het bedrijfsleven worden gesignaleerd op het terrein van de criminaliteit en waarop betrokken partijen kunnen acteren.
                  Zo hebben de RPC’s input geleverd voor te nemen maatregelen om de overvallenproblematiek aan te pakken.
               </text:p>
      <text:p text:style-name="tussenkop">
            <text:span text:style-name="tussenkop_cur">Pilot informatie-uitwisseling hennepteelt</text:span>
         </text:p>
      <text:p text:style-name="alineagroep">Bij de aanpak van de georganiseerde hennepteelt worden ook private partijen betrokken, zoals energiebedrijven en verzekeringsmaatschappijen.
                     In opdracht van de Taskforce georganiseerde hennepteelt worden de mogelijkheden tot samenwerking en informatie-uitwisseling
                     thans uitgewerkt. De notitie «Naar een landelijk kader publiek-private informatie-uitwisseling in het kader van de aanpak
                     van georganiseerde criminaliteit/hennepteelt» zal de mogelijkheden en begrenzingen in de informatie-uitwisseling met tussen
                     publieke en private partners toelichten. 
                  </text:p>
      <text:p text:style-name="alineagroep.end">Dit landelijke kader wordt in eerste instantie opgesteld met het oog op de bestrijding van georganiseerde hennepteelt, maar
                     is ook breder, bijvoorbeeld voor de aanpak van misbruik van vastgoed toepasbaar. Dit landelijke kader zal, zodra het gereed
                     is, op haar werkzaamheid worden getest in een regionale pilot voor publiek-private informatie-uitwisseling in de aanpak van
                     de georganiseerde hennepteelt, op te zetten in de zuidelijke zes politieregio's. 
                  </text:p>
      <text:p text:style-name="tussenkop">
            <text:span text:style-name="tussenkop_cur">Informatie-uitwisseling in de aanpak misbruik vastgoed</text:span>
         </text:p>
      <text:p text:style-name="alineagroep">Bij het voorkomen en bestrijden van misbruik en criminaliteit in de vastgoedsector is publiek-private samenwerking van groot
                     belang. Bij het goed in beeld krijgen van kwetsbaarheden in de vastgoedmarkt, het versterken van de integriteit van de diverse
                     beroepsgroepen in de vastgoedmarkt en het vergroten van de transparantie bij onroerend goed transacties spelen de private
                     partijen een belangrijke rol. 
                  </text:p>
      <text:p text:style-name="alineagroep">De Nationale Regiegroep Aanpak Misbruik Vastgoed is in gesprek met vertegenwoordigers van de vastgoedsector over betere samenwerking
                     en informatie-uitwisseling bij het tegengaan van misbruik en criminaliteit.
                  </text:p>
      <text:p text:style-name="alineagroep.end">Het FEC wisselt voorts algemene kennis en informatie uit met private partijen die werkzaam zijn in de financiële sector. Zo
                     heeft het FEC de rapportage over het project Vastgoed ter beschikking gesteld aan private partijen. In dit project zijn «red
                     flags» vastgesteld die private partijen kunnen gebruiken als handvaten om mogelijke onregelmatigheden bij vastgoedtransacties
                     te signaleren. Deze «red flags» lenen zich bij uitstek voor het versterken van de samenwerking en informatie-uitwisseling
                     op een meer generiek niveautussen overheid en private partijen in de vastgoedmarkt. 
                  </text:p>
      <text:p text:style-name="tussenkop">
            <text:span text:style-name="tussenkop_cur">Private partijen in bestuurlijke rapportages</text:span>
         </text:p>
      <text:p text:style-name="algemeen">Door middel van bestuurlijke rapportages die voortvloeien uit opsporingsonderzoeken kunnen private partijen worden geïnformeerd
                  over structurele knelpunten of kwetsbaarheden in de bestrijding van georganiseerde en financieel-economische criminaliteit
                  binnen hun sector. 
               </text:p>
      <text:h text:outline-level="3" text:style-name="divisie_kop.kopopmaak_cur">2f. Doorvertaling Nationaal Dreigingsbeeld naar tactisch niveau
               </text:h>
      <text:p text:style-name="alineagroep">Het rapport beveelt aan het NDB door te vertalen naar een tactisch niveau, zodat er gerichter mee kan worden gewerkt.<text:span text:style-name="superscript">
               <text:note-ref text:reference-format="text" text:ref-name="ID-d27e504" text:note-class="footnote">18</text:note-ref>
            </text:span> Deze aanbeveling onderschrijf ik.
                  </text:p>
      <text:p text:style-name="alineagroep">De tactische doorvertaling van het NDB vindt reeds plaats onder andere door het opstellen van tweejaarlijkse criminaliteitsbeeldanalyses
                     per prioriteit. Op grond van deze analyses wordt een strategiedocument opgesteld dat richting geeft aan de operationele activiteiten
                     per speerpunt. 
                  </text:p>
      <text:p text:style-name="alineagroep">Ook worden regionale criminaliteitsbeeldanalyses op georganiseerde misdaad opgesteld. Deze analyses verbeteren de informatiepositie
                     van de regio’s aanzienlijk en stellen de regio’s in staat de meest betekenisvolle zaken te kiezen voor strafrechtelijk onderzoek.
                     
                  </text:p>
      <text:p text:style-name="alineagroep.end">Deze criminaliteitbeeldanalyses voeden vice versa het Nationaal Dreigingsbeeld op strategisch niveau.<text:note text:id="ID-d27e769" text:note-class="footnote">
               <text:note-citation text:label="28">28</text:note-citation>
               <text:note-body>
                  <text:p> Zie bijlage bij Kamerstukken II, 2007/08, 29 911, nr. 10, programma versterking aanpak georganiseerde misdaad, p. 3.
               </text:p>
               </text:note-body>
            </text:note>
                     
                  </text:p>
      <text:p text:style-name="algemeen">Hoe de landelijke prioriteiten uit het NDB in meer algemene zin doorwerken in de in de verschillende geledingen van de overheid
                  (landelijk, bovenregionaal en regionaal) is voorts uitgebreid toegelicht in de brieven aan uw Kamer van 21 april en 2 november
                  jl.<text:note text:id="ID-d27e783" text:note-class="footnote">
               <text:note-citation text:label="29">29</text:note-citation>
               <text:note-body>
                  <text:p> Kamerstukken II, 2008/09, 29 911, nr. 27 en 34.
               </text:p>
               </text:note-body>
            </text:note>
                  
               </text:p>
      <text:h text:outline-level="2" text:style-name="divisie_kop.kopopmaak_vet">3. Reactie op aanbevelingen op overige punten
               </text:h>
      <text:h text:outline-level="3" text:style-name="divisie_kop.kopopmaak_cur">3a. Verkennend onderzoek minder geschikt om zicht op fenomenen van ernstige criminaliteit te krijgen
               </text:h>
      <text:p text:style-name="algemeen">Het rapport beveelt aan het verkennend onderzoek in te zetten om het Nationaal Dreigingsbeeld verder uit te diepen.<text:note text:id="ID-d27e809" text:note-class="footnote">
               <text:note-citation text:label="30">30</text:note-citation>
               <text:note-body>
                  <text:p> Bijlage bij Kamerstukken II, 2009/10, 29 911, nr. 36, p. 87.
               </text:p>
               </text:note-body>
            </text:note> Naar aanleiding van deze aanbeveling is het College van procureurs-generaal van het Openbaar Ministerie nagegaan wat hiertoe
                  de mogelijkheden zijn. 
               </text:p>
      <text:p text:style-name="alineagroep">Het College van procureurs-generaal heeft mij aangegeven dat het verkennend onderzoek bedoeld is ter voorbereiding van concrete
                     opsporing en vervolging. 
                  </text:p>
      <text:p text:style-name="alineagroep">Op het moment van instelling van het verkennend onderzoek moet ook de redelijke verwachting bestaan dat de uitkomsten hiervan
                     kunnen bijdragen aan de voorbereiding van opsporing. Tevens moet het verkennend onderzoek concrete tot personen herleidbare
                     gegevens genereren. Is dit niet het geval, dan biedt artikel 126gg van het Wetboek van Strafvordering geen basis voor het
                     instellen van een verkennend onderzoek. 
                  </text:p>
      <text:p text:style-name="alineagroep.end">Het College van procureurs-generaal acht het verkennend onderzoek daarom minder geschikt om meer zicht op fenomenen van ernstige
                     criminaliteit te verkrijgen. 
                  </text:p>
      <text:p text:style-name="algemeen">Zicht op fenomenen kan langs andere wegen worden verkregen, onder meer in de diverse expertisecentra en door het opstellen
                  van (regionale) criminaliteitsbeeldanalyses.
               </text:p>
      <text:h text:outline-level="3" text:style-name="divisie_kop.kopopmaak_cur">3b. Gewerkt volgens barrièremodel voor de aanpak misbruik vastgoed 
               </text:h>
      <text:p text:style-name="algemeen">Het rapport beveelt ook aan voor de aanpak van misbruik van vastgoed een barrièremodel te ontwikkelen.<text:span text:style-name="superscript">
               <text:note-ref text:reference-format="text" text:ref-name="ID-d27e809" text:note-class="footnote">30</text:note-ref>
            </text:span> Bij de aanpak van misbruik van vastgoed wordt, evenals bij de aanpak van mensenhandel en georganiseerde hennepteelt, reeds
                  gewerkt met barrièremodellen.
               </text:p>
      <text:h text:outline-level="3" text:style-name="divisie_kop.kopopmaak_cur">3c. Hoge prioriteit aan gebruik van restinformatie
               </text:h>
      <text:p text:style-name="alineagroep">Het rapport beveelt aan dat het verwerken van restinformatie beter georganiseerd dient te worden en een hogere prioriteit
                     dient te krijgen.<text:span text:style-name="superscript">
               <text:note-ref text:reference-format="text" text:ref-name="ID-d27e809" text:note-class="footnote">30</text:note-ref>
            </text:span> Ik onderschrijf deze aanbeveling. 
                  </text:p>
      <text:p text:style-name="alineagroep.end">Met de inwerkingtreding van de Wet politiegegevens eind 2007 kan informatie reeds vanaf het begin van een opsporingsonderzoek
                     met derden worden gewisseld en vormt het niet meer het sluitstuk van een opsporingsonderzoek. De term restinformatie is daarom
                     niet meer correct: beter kan worden gesproken van meervoudig bruikbare informatie.
                  </text:p>
      <text:p text:style-name="alineagroep">Meervoudig bruikbare informatie kan nuttig blijken in andere lopende of latere strafrechtelijke onderzoeken en kan ook van
                     belang zijn voor onderzoeken door toezichthoudende instanties, zoals de Autoriteit Financiële Markten, De Nerderlandsche Bank
                     en het Bureau Financieel Toezicht. In de aanpak van financieel-economische criminaliteit, waaronder de aanpak van vastgoedcriminaliteit,
                     vindt daarom informatie-uitwisseling plaats tussen het Openbaar Ministerie en bovengenoemde toezichthouders. 
                  </text:p>
      <text:p text:style-name="alineagroep">Het verwerken van de meervoudig bruikbare informatie maakt voorts deel uit van het actieprogramma Aanpak Misbruik Vastgoed
                     en heeft daarmee ook prioriteit voor de Nationale Regiegroep Aanpak Misbruik Vastgoed. 
                  </text:p>
      <text:p text:style-name="alineagroep.end">De in paragraaf 2b besproken inrichting van het tactische niveau moet er tevens toe leiden dat beter en meer gebruik kan worden
                     gemaakt van informatie van de verschillende partners. 
                  </text:p>
      <text:p text:style-name="algemeen">Ook kunnen in een strafrechtelijk onderzoek naar georganiseerde criminaliteit knelpunten en kwetsbaarheden in legale maatschappelijke
                  processen worden geconstateerd. Deze gesignaleerde knelpunten en kwetsbaarheden worden door middel van een bestuurlijke rapportage
                  gedeeld met de betreffende publieke of private partijen, die hierop interventies kunnen plegen, bijvoorbeeld door wijziging
                  van wet- en regelgeving, herziening van vergunningsprocedures van gemeenten of controles door banken bij het afsluiten van
                  hypotheken. 
               </text:p>
      <text:h text:outline-level="3" text:style-name="divisie_kop.kopopmaak_cur">3d.  De B9-regeling en onveiligheid bij de melders
               </text:h>
      <text:p text:style-name="tussenkop">
            <text:span text:style-name="tussenkop_cur">Onterechte B9-aanvragen</text:span>
         </text:p>
      <text:p text:style-name="algemeen">Voor de aanbeveling waarin wordt geconstateerd dat zeer veel tijd en capaciteit wordt besteed aan het behandelen van onterechte
                  B9- aanvragen,<text:span text:style-name="superscript">
               <text:note-ref text:reference-format="text" text:ref-name="ID-d27e809" text:note-class="footnote">30</text:note-ref>
            </text:span> verwijs ik naar de kabinetsreactie op de zevende rapportage van de Nationaal Rapporteur Mensenhandel, waar op dit onderwerp
                  wordt ingegaan.
               </text:p>
      <text:p text:style-name="tussenkop">
            <text:span text:style-name="tussenkop_cur">Onveiligheid bij de melders</text:span>
         </text:p>
      <text:p text:style-name="alineagroep">Het rapport merkt op dat een belangrijke belemmering voor de aanpak van georganiseerde hennepteelt en mensenhandel betreft
                     (het gevoel van) onveiligheid van de melders, medewerker en slachtoffers.<text:span text:style-name="superscript">
               <text:note-ref text:reference-format="text" text:ref-name="ID-d27e809" text:note-class="footnote">30</text:note-ref>
            </text:span>
                     
                  </text:p>
      <text:p text:style-name="alineagroep">Gevoelens van onveiligheid zijn bij slachtoffers nooit helemaal weg te nemen. Wel kan de positie van slachtoffers worden verbeterd,
                     waardoor deze wellicht eerder geneigd zijn om aangifte te doen.
                  </text:p>
      <text:p text:style-name="alineagroep">Aandacht voor de positie van de slachtoffers van mensenhandel is een maatregel die onderdeel uitmaakt van het plan van aanpak
                     van de Taskforce aanpak mensenhandel. De Taskforce zal hier de komende tijd aan werken. Daarnaast heeft de Eerste Kamer op
                     15 december jl. ingestemd met de Wet versterking positie van slachtoffers waarin diverse bepalingen zijn opgenomen die de
                     positie van slachtoffers zullen versterken. 
                  </text:p>
      <text:p text:style-name="alineagroep.end">Bij de aanpak van de georganiseerde hennepteelt zijn vaak verdachten betrokken die in opdracht van anderen handelen. Soms
                     is er sprake van vrijwilligheid, maar het vermoeden is dat in een groot aantal gevallen sprake is van intimidatie door criminelen.
                     De positie van deze verdachten maakt onderdeel uit van het plan van aanpak georganiseerde hennepteelt. Tot slot verwijs ik
                     in dit kadre naar mijn brief aan uw kamer over anonimiteit in het strafproces van 25 februari 2010<text:note text:id="ID-d27e954" text:note-class="footnote">
               <text:note-citation text:label="36">36</text:note-citation>
               <text:note-body>
                  <text:p> Kamerstukken II 2009/10, 28 684, nr. 266.
                  
               </text:p>
               </text:note-body>
            </text:note>.
                  </text:p>
      <text:h text:outline-level="2" text:style-name="divisie_kop.kopopmaak_vet">4. Reactie op motie van het lid van uw Kamer Gerkens (SP)
               </text:h>
      <text:p text:style-name="algemeen">Ten slotte ga ik hierbij in op de aangehouden motie van het lid van Uw Kamer Gerkens (SP). Deze motie verzoekt de regering
                  «ervoor te zorgen dat de landelijk coördinator georganiseerde en financieel-economische criminaliteit voldoende bevoegdheden
                  krijgt om oplossingen te bewerkstelligen en door te pakken».<text:span text:style-name="superscript">
               <text:note-ref text:reference-format="text" text:ref-name="ID-d27e139" text:note-class="footnote">2</text:note-ref>
            </text:span>
                  
               </text:p>
      <text:p text:style-name="algemeen">In de brief van 2 november 2009<text:note text:id="ID-d27e994" text:note-class="footnote">
               <text:note-citation text:label="38">38</text:note-citation>
               <text:note-body>
                  <text:p> Kamerstukken II 2009/10, 29 911, nr. 34, p. 6.
               </text:p>
               </text:note-body>
            </text:note> heb ik uw Kamer geïnformeerd over de aanstelling van de landelijk coördinator georganiseerde en financieel-economische criminaliteit.
                  Deze coördinatiefunctie is belegd bij de hoofdofficier van het Functioneel Parket. De coördinator zal actief vroegtijdig knelpunten
                  in de multidisciplinaire aanpak van georganiseerde en financieel-economische criminaliteit signaleren en via bestaande gezagslijnen
                  bevorderen dat partijen samenwerken.
               </text:p>
      <text:p text:style-name="alineagroep">Deze coördinator heeft weliswaar naar de aard van zijn functie geen formele doorzettingsmacht, maar kan, indien bemiddeling
                     tussen partijen niet het gewenste resultaat heeft, een hogere lijnverantwoordelijke aanspreken, dus ook  opschalen, via het
                     College van procureurs-generaal, naar (uiteindelijk) de Minister van Justitie. De Minister van Justitie kan zo nodig andere
                     verantwoordelijke bewindslieden aanspreken. 
                  </text:p>
      <text:p text:style-name="alineagroep.end">Eenmaal per jaar rapporteert de coördinator aan de Ministers van Justitie en van Binnenlandse Zaken en Koninkrijksrelaties
                     over het aantal keren waarin hij is aangezocht en heeft opgetreden, de gesignaleerde knelpunten, de ondernomen acties en de
                     resultaten daarvan. Alle noodzakelijke voorbereidingen zijn inmiddels getroffen en de landelijk coördinator is per 1 maart
                     2010 feitelijk aan de slag gegaan.
                  </text:p>
      <text:p text:style-name="algemeen">Naar mijn mening alsook naar de mening van het College van procureurs-generaal van het Openbaar Ministerie heeft de coördinator
                  aldus voldoende bevoegdheden om door te zetten en is daarmee adequaat invulling gegeven aan hetgeen de motie vraagt. Ook het
                  rapport «Inzicht in verwevenheid; knelpunten en mogelijkheden bij uitwisseling van gegevens en informatie van de verwevenheid
                  tussen boven- en onderwereld» bevat geen aanknopingspunten of aanbevelingen om tot een andere invulling van de landelijk coördinator
                  over te gaan.
               </text:p>
      <text:p text:style-name="ondertekening">De minister van Justitie</text:p>
      <text:p text:style-name="ondertekening">Minister van Binnenlandse Zaken en Koninkrijksrelaties</text:p>
      <text:p text:style-name="ondertekening.end">E. M. H. Hirsch Balli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911, Nr. 40<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