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334
      <text:tab/>BRIEF VAN DE MINISTER VOOR RECHTSBESCHERMING</text:h>
      <text:p text:style-name="ifm_p_mt.3.76mm_ifm">Aan de Voorzitter van de Tweede Kamer der Staten-Generaal</text:p>
      <text:p text:style-name="ifm_p_mt.3.76mm_ifm">Den Haag, 25 oktober 2021</text:p>
      <text:p text:style-name="ifm_p_mt.3.76mm_ifm">Op 8 oktober jl. heb ik uw Kamer geïnformeerd over de aanhouding van één van de advocaten van Ridouan T. tijdens een bezoek aan T. in de Extra Beveiligde Inrichting (EBI) in de PI Vught.<text:note text:id="ID-1002069-d36e68" text:note-class="footnote"><text:note-citation text:label="1 ">1</text:note-citation><text:note-body><text:p text:style-name="ifm_p_font.normal_size.6.93pt_mt..5mm_indent.-0.1161in_mleft.0.1161in_ifm">Kamerstuk 29 911, nr. 332</text:p></text:note-body></text:note></text:p>
      <text:p text:style-name="ifm_p_mt.3.76mm_ifm">In deze brief staat dat de Dienst Justitiële Inrichtingen (DJI) eind 2020 melding heeft gedaan van het vermoeden van misbruik van de privileges van deze advocaat bij de deken van de Nederlandse Orde van Advocaten. Uit nader feitenonderzoek is gebleken dat deze zin precisering behoeft.</text:p>
      <text:p text:style-name="ifm_p_mt.3.76mm_ifm">Door DJI is in december 2020 aan het openbaar ministerie (OM) gemeld dat de advocaat in kwestie zich bij de EBI had gemeld als advocaat van Ridouan T. Op dat moment liep er tegen deze advocaat een onderzoek bij de deken over vermeend misbruik van zijn geheimhouderstelefoon in een andere dan de onderhavige zaak. Dit vermeende misbruik is in april 2020 door het OM bij de deken gemeld. In het kader van deze melding heeft het OM in december 2020 desgevraagd nadere informatie aan de deken verstrekt. Daarbij is ook melding gemaakt van het signaal dat de advocaat zich inmiddels bij de EBI had gemeld als advocaat van Ridouan T. In maart 2021 heeft de deken aan het OM bericht dat uit zijn onderzoek niet van misbruik van privileges is geblek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34<text:tab/><text:page-number text:select-page="current"/></text:p>
      </style:footer>
    </style:master-page>
    <style:master-page xmlns:sdu-fn="http://schema.sdu.nl/2011/07/functions" style:name="Landscape" style:page-layout-name="landscape-margin-text">
      <style:footer>
        <text:p text:style-name="footer">Tweede Kamer, vergaderjaar 2021-2022, 29 911,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Nadere informatie over aangehouden advocaat T</dc:title>
    <meta:user-defined meta:name="OVERHEIDop.ParlID/DC.identifier">kst-29911-334</meta:user-defined>
    <meta:user-defined meta:name="OVERHEIDop.ondernummer">334</meta:user-defined>
    <meta:user-defined meta:name="DCTERMS.W3CDTF/DCTERMS.available">2021-10-27</meta:user-defined>
    <meta:user-defined meta:name="OVERHEIDop.KamerstukTypen/DC.type">Brief</meta:user-defined>
    <meta:user-defined meta:name="OVERHEIDop.dossiernummer">29911</meta:user-defined>
    <meta:user-defined meta:name="OVERHEIDop.documenttitel">Nadere informatie over aangehouden advocaat T</meta:user-defined>
    <meta:user-defined meta:name="OVERHEIDop.indiener">S. Dekker</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Bestrijding georganiseerde criminaliteit; Brief regering; Nadere informatie over aangehouden advocaat 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