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38<text:tab/>GEWIJZIGDE MOTIE VAN HET LID KUZU TER VERVANGING VAN DIE GEDRUKT ONDER NR. 235</text:h>
      <text:p text:style-name="ifm_p_ifm">Voorgesteld 9 april 2019</text:p>
      <text:p text:style-name="ifm_p_mt.3.76mm_ifm">De Kamer,</text:p>
      <text:p text:style-name="ifm_p_mt.3.76mm_ifm">gehoord de beraadslaging,</text:p>
      <text:p text:style-name="ifm_p_mt.3.76mm_ifm">constaterende dat 28% van de raadsleden ervaring heeft met agressie en geweld;</text:p>
      <text:p text:style-name="ifm_p_mt.3.76mm_ifm">constaterende dat 18% van de raadsleden aangeeft niet te weten welke stappen te ondernemen na een ervaring van bedreiging;</text:p>
      <text:p text:style-name="ifm_p_mt.3.76mm_ifm">van mening dat de veiligheid en het veiligheidsgevoel van raadsleden van essentieel belang is voor het functioneren van de democratische rechtsorde;</text:p>
      <text:p text:style-name="ifm_p_mt.3.76mm_ifm">verzoekt de regering, om in samenwerking met de VNG, de Nederlandse Vereniging voor Raadsleden en het IPO er zorg voor te dragen dat gemeenteraadsleden en Provinciale Statenleden op een handzame manier informatie ontvangen waarin beschreven wordt welke stappen zij kunnen nemen na ervaringen met agressie en geweld, alsmede uiteengezet wordt welke hulp zij kunnen ontvan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38<text:tab/><text:page-number text:select-page="current"/></text:p>
      </style:footer>
    </style:master-page>
    <style:master-page xmlns:sdu-fn="http://schema.sdu.nl/2011/07/functions" style:name="Landscape" style:page-layout-name="landscape-margin-text">
      <style:footer>
        <text:p text:style-name="footer">Tweede Kamer, vergaderjaar 2018-2019, 29 911,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gewijzigd/nader); Gewijzigde motie van het lid Kuzu over informatie voor leden van de gemeenteraad en van PS over hoe te handelen bij agressie en geweld (t.v.v. 29911-235)</dc:title>
    <meta:user-defined meta:name="OVERHEIDop.ParlID/DC.identifier">kst-29911-238</meta:user-defined>
    <meta:user-defined meta:name="OVERHEIDop.ondernummer">238</meta:user-defined>
    <meta:user-defined meta:name="DCTERMS.W3CDTF/DCTERMS.available">2019-04-10</meta:user-defined>
    <meta:user-defined meta:name="OVERHEIDop.KamerstukTypen/DC.type">Motie</meta:user-defined>
    <meta:user-defined meta:name="OVERHEIDop.dossiernummer">29911</meta:user-defined>
    <meta:user-defined meta:name="OVERHEIDop.documenttitel">Gewijzigde motie van het lid Kuzu over informatie voor leden van de gemeenteraad en van PS over hoe te handelen bij agressie en geweld (t.v.v. 29911-235)</meta:user-defined>
    <meta:user-defined meta:name="OVERHEIDop.Parlementair/DC.type">Kamerstuk</meta:user-defined>
    <meta:user-defined meta:name="OVERHEIDop.indiener">T. Kuzu</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gewijzigd/nader); Gewijzigde motie van het lid Kuzu over informatie voor leden van de gemeenteraad en van PS over hoe te handelen bij agressie en geweld (t.v.v. 29911-235)</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