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04
      <text:tab/>BRIEF VAN DE MINISTER VAN JUSTITIE EN VEILIGHEID</text:h>
      <text:p text:style-name="ifm_p_mt.3.76mm_ifm">Aan de Voorzitter van de Tweede Kamer der Staten-Generaal</text:p>
      <text:p text:style-name="ifm_p_mt.3.76mm_ifm">Den Haag, 29 juni 2018</text:p>
      <text:p text:style-name="ifm_p_mt.3.76mm_ifm">Bij brief van 20 september 2017 is bij mijn ministerie een Wob-verzoek ingediend dat ziet op drie bestuurlijke signalen (voorheen bestuurlijke dossiers) die in het jaarverslag 2016 van het Landelijk Informatie en Expertise Centrum (LIEC) staan opgesomd en op alle bestuurlijke signalen die het LIEC sinds 1 januari 2015 hebben bereikt. Uit een inventarisatie is gebleken dat het Wob-verzoek zes bestuurlijke signalen omvat:</text:p>
      <text:p text:style-name="ifm_p_indent.-5mm_mleft.5mm_ifm">–<text:tab/>Bestuurlijk Signaal Frauderen/Witwassen en pleziervaartuigen.</text:p>
      <text:p text:style-name="ifm_p_indent.-5mm_mleft.5mm_ifm">–<text:tab/>Bestuurlijk Signaal Rijschoolhouder: rijlessen tegen betaling in natura.</text:p>
      <text:p text:style-name="ifm_p_indent.-5mm_mleft.5mm_ifm">–<text:tab/>Bestuurlijk Dossier Visstroperij.</text:p>
      <text:p text:style-name="ifm_p_indent.-5mm_mleft.5mm_ifm">–<text:tab/>Bestuurlijk Signaal Schijnhuwelijken; onderzoek Valburg/Geldermalsen.</text:p>
      <text:p text:style-name="ifm_p_indent.-5mm_mleft.5mm_ifm">–<text:tab/>Bestuurlijk Signaal inzake de aanpak van spyshops.</text:p>
      <text:p text:style-name="ifm_p_indent.-5mm_mleft.5mm_ifm">–<text:tab/>Bestuurlijk Signaal Project 13Oceans; Criminele uitbuiting van minderjarige vreemdelingen in Nederland en Europa.</text:p>
      <text:p text:style-name="ifm_p_ifm">De bestuurlijke signalen worden in het kader van de Wob (gedeeltelijk) openbaar gemaakt. Hierbij zend ik u het Wob-besluit, inclusief de (gedeeltelijk) openbaar gemaakte bestuurlijke signalen toe<text:note text:id="ID-847956-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oelichting bestuurlijke signalen</text:h>
      <text:p text:style-name="ifm_p_mt.3.76mm_ifm">In een bestuurlijk signaal wordt op basis van ervaringen uit een (opsporings-) onderzoek aandacht gevraagd voor de structurele knelpunten, kwetsbaarheden en omissies in legale maatschappelijke processen (bijvoorbeeld beleid of regelgeving), waardoor gelegenheid wordt geboden tot het plegen van (georganiseerde, ondermijnende) criminaliteit. Om te voorkomen dat kwaadwillenden gebruik maken van in de bestuurlijke signalen gesignaleerde leemtes in beleid of regelgeving of opsporingsgevoelige informatie, worden bestuurlijke signalen in beginsel niet openbaar gemaakt. Openbaarmaking van bestuurlijke signalen is niet in het belang van de veiligheid in Nederland.</text:p>
      <text:p text:style-name="ifm_p_ifm">Ik ben echter op basis van de Wob verplicht de hierboven vermelde zes signalen gedeeltelijk openbaar te maken. De opsporingsgevoelige informatie en de nog bestaande leemtes in beleid of regelgeving zullen conform de relevante weigeringsgronden van de Wob echter niet openbaar worden gema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4<text:tab/><text:page-number text:select-page="current"/></text:p>
      </style:footer>
    </style:master-page>
    <style:master-page xmlns:sdu-fn="http://schema.sdu.nl/2011/07/functions" style:name="Landscape" style:page-layout-name="landscape-margin-text">
      <style:footer>
        <text:p text:style-name="footer">Tweede Kamer, vergaderjaar 2017-2018, 29 911,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Documenten Wob-verzoek bestuurlijke signalen</dc:title>
    <meta:user-defined meta:name="OVERHEIDop.ParlID/DC.identifier">kst-29911-204</meta:user-defined>
    <meta:user-defined meta:name="OVERHEIDop.ondernummer">204</meta:user-defined>
    <meta:user-defined meta:name="DCTERMS.W3CDTF/DCTERMS.available">2018-07-03</meta:user-defined>
    <meta:user-defined meta:name="OVERHEIDop.KamerstukTypen/DC.type">Brief</meta:user-defined>
    <meta:user-defined meta:name="OVERHEIDop.dossiernummer">29911</meta:user-defined>
    <meta:user-defined meta:name="OVERHEIDop.adviesRvS"/>
    <meta:user-defined meta:name="OVERHEIDop.documenttitel">Documenten Wob-verzoek bestuurlijke signal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Documenten Wob-verzoek bestuurlijke signal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