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156<text:tab/>BRIEF VAN DE MINISTER VAN VEILIGHEID EN JUSTITIE</text:h>
      <text:p text:style-name="ifm_p_mt.3.76mm_ifm">Aan de Voorzitter van de Tweede Kamer der Staten-Generaal</text:p>
      <text:p text:style-name="ifm_p_mt.3.76mm_ifm">Den Haag, 1 juni 2017</text:p>
      <text:p text:style-name="ifm_p_mt.3.76mm_ifm">In antwoord op uw verzoek d.d. 19 april 2017 om het vervolgplan en de samenwerkingsovereenkomst van de ketenpartners Taskforce Brabant Zeeland en Intensivering Zuid Nederland bericht ik u als volgt.</text:p>
      <text:p text:style-name="ifm_p_mt.3.76mm_ifm">De overheidspartijen in Zuid-Nederland hebben samen met mijn voorganger besloten om de geïntensiveerde aanpak in Zuid Nederland na 2016 te continueren en te versterken. De Taskforce Brabant Zeeland en Intensivering Zuid Nederland (125 fte gelabelde recherchecapaciteit en 15 fte Openbaar Ministerie) hebben voor 2017 een samenwerkingsovereenkomst en een vervolgplan opgesteld. De aanpak ondersteun ik met een jaarlijkse bijdrage van ruim € 1 miljoen.</text:p>
      <text:p text:style-name="ifm_p_mt.3.76mm_ifm">Hierbij doe ik u toekomen:</text:p>
      <text:p text:style-name="ifm_p_indent.-5mm_mleft.5mm_ifm">•<text:tab/>De op 26 januari 2017 getekende samenwerkingsovereenkomst<text:note text:id="ID-809198-d36e84"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Het vervolgplan «Slagvaardige aanpak ondermijning in Zuid-Nederland»<text:note text:id="ID-809198-d36e99"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In antwoord op uw verzoek om de stand van zaken van de continuering van de aanpak in Zuid Nederland mee te nemen, zend ik u tot slot de resultaten van de aanpak in Zuid Nederland «Taskforce BZ in beweging, jaaroverzicht 2016». In dit overzicht staan zowel de behaalde resultaten van het Openbaar Ministerie en de politie in het traject Intensivering Zuid Nederland als die van de Taskforce Brabant Zeeland in 2016.</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11, nr. 156<text:tab/><text:page-number text:select-page="current"/></text:p>
      </style:footer>
    </style:master-page>
    <style:master-page xmlns:sdu-fn="http://schema.sdu.nl/2011/07/functions" style:name="Landscape" style:page-layout-name="landscape-margin-text">
      <style:footer>
        <text:p text:style-name="footer">Tweede Kamer, vergaderjaar 2016-2017, 29 911,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Reactie op verzoek commissie over het vervolgplan en de samenwerkingsovereenkomst van de ketenpartners Taskforce Brabant Zeeland en Intensivering Zuid Nederland</dc:title>
    <meta:user-defined meta:name="OVERHEIDop.ParlID/DC.identifier">kst-29911-156</meta:user-defined>
    <meta:user-defined meta:name="OVERHEIDop.ondernummer">156</meta:user-defined>
    <meta:user-defined meta:name="DCTERMS.W3CDTF/DCTERMS.available">2017-06-06</meta:user-defined>
    <meta:user-defined meta:name="OVERHEIDop.KamerstukTypen/DC.type">Brief</meta:user-defined>
    <meta:user-defined meta:name="OVERHEIDop.dossiernummer">29911</meta:user-defined>
    <meta:user-defined meta:name="OVERHEIDop.documenttitel">Reactie op verzoek commissie over het vervolgplan en de samenwerkingsovereenkomst van de ketenpartners Taskforce Brabant Zeeland en Intensivering Zuid Nederland</meta:user-defined>
    <meta:user-defined meta:name="OVERHEIDop.Parlementair/DC.type">Kamerstuk</meta:user-defined>
    <meta:user-defined meta:name="OVERHEIDop.indiener">S.A. Blok</meta:user-defined>
    <meta:user-defined meta:name="OVERHEIDop.vergaderjaar">2016-2017</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Reactie op verzoek commissie over het vervolgplan en de samenwerkingsovereenkomst van de ketenpartners Taskforce Brabant Zeeland en Intensivering Zuid Nederland</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