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9
      <text:tab/>GEWIJZIGDE MOTIE VAN DE LEDEN VAN NISPEN EN RECOURT TER VERVANGING VAN DIE GEDRUKT ONDER NR. 143</text:h>
      <text:p text:style-name="ifm_p_ifm">Voorgesteld 21 februari 2017</text:p>
      <text:p text:style-name="ifm_p_mt.3.76mm_ifm">De Kamer,</text:p>
      <text:p text:style-name="ifm_p_mt.3.76mm_ifm">gehoord de beraadslaging,</text:p>
      <text:p text:style-name="ifm_p_mt.3.76mm_ifm">van mening, dat misdaad niet mag lonen en daarom bij elke strafzaak het crimineel verkregen vermogen moet worden ontnomen;</text:p>
      <text:p text:style-name="ifm_p_mt.3.76mm_ifm">constaterende, dat dit uitgangspunt nog steeds niet ten volle wordt toegepast en slechts een vijfde deel van wat het OM probeert te ontnemen daadwerkelijk wordt ontnomen;</text:p>
      <text:p text:style-name="ifm_p_mt.3.76mm_ifm">overwegende, dat de samenwerking tussen de opsporingsdiensten en de Belastingdienst nog steeds niet goed loopt en het OM onvoldoende mogelijkheden heeft om financieel door te rechercheren;</text:p>
      <text:p text:style-name="ifm_p_mt.3.76mm_ifm">verzoekt de regering, op kort termijn met onder andere het OM, de Belastingdienst, de politie en gemeentes te bespreken wat precies nodig is om te bewerkstelligen dat crimineel verkregen vermogen beter dan nu kan worden afgepakt en hiertoe uiterlijk voor de zomer met voorstellen te komen,</text:p>
      <text:p text:style-name="ifm_p_mt.3.76mm_ifm">en gaat over tot de orde van de dag.</text:p>
      <text:p text:style-name="ifm_p_mt.3.76mm_ifm">Van Nisp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9<text:tab/><text:page-number text:select-page="current"/></text:p>
      </style:footer>
    </style:master-page>
    <style:master-page xmlns:sdu-fn="http://schema.sdu.nl/2011/07/functions" style:name="Landscape" style:page-layout-name="landscape-margin-text">
      <style:footer>
        <text:p text:style-name="footer">Tweede Kamer, vergaderjaar 2016-2017, 29 91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Gewijzigde motie (nader); Gewijzigde motie van de leden Van Nispen en Recourt over voorstellen om crimineel verkregen vermogen beter te kunnen afpakken (t.v.v. 29911-143)</dc:title>
    <meta:user-defined meta:name="OVERHEIDop.ParlID/DC.identifier">kst-29911-149</meta:user-defined>
    <meta:user-defined meta:name="OVERHEIDop.ondernummer">149</meta:user-defined>
    <meta:user-defined meta:name="DCTERMS.W3CDTF/DCTERMS.available">2017-02-27</meta:user-defined>
    <meta:user-defined meta:name="OVERHEIDop.KamerstukTypen/DC.type">Motie</meta:user-defined>
    <meta:user-defined meta:name="OVERHEIDop.dossiernummer">29911</meta:user-defined>
    <meta:user-defined meta:name="OVERHEIDop.documenttitel">Gewijzigde motie van de leden Van Nispen en Recourt over voorstellen om crimineel verkregen vermogen beter te kunnen afpakken (t.v.v. 29911-143)</meta:user-defined>
    <meta:user-defined meta:name="OVERHEIDop.Parlementair/DC.type">Kamerstuk</meta:user-defined>
    <meta:user-defined meta:name="OVERHEIDop.indiener">J. Recourt</meta:user-defined>
    <meta:user-defined meta:name="OVERHEIDop.indiener">M. van Nispen</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Gewijzigde motie (nader); Gewijzigde motie van de leden Van Nispen en Recourt over voorstellen om crimineel verkregen vermogen beter te kunnen afpakken (t.v.v. 29911-143)</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