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46
      <text:tab/>MOTIE VAN HET LID VAN TOORENBURG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burgemeesters van de vijf grootste steden en de commissaris van de Koning in Noord-Brabant een deltaplan hebben opgesteld om de georganiseerde en ondermijnende criminaliteit beter te kunnen bestrijden;</text:p>
      <text:p text:style-name="ifm_p_mt.3.76mm_ifm">overwegende dat de daarin voorgestelde maatregelen inhoudelijk aansluiten op de werkzaamheden van de reeds ingestelde taskforce in Zuid-Nederland en implementatie van deze maatregelen van groot belang is om Noord-Brabant te ondersteunen in de strijd tegen de georganiseerde criminaliteit;</text:p>
      <text:p text:style-name="ifm_p_mt.3.76mm_ifm">verzoekt de regering, de Kamer te informeren over de wijze waarop zij invulling geeft aan de extra voorgestelde maatregelen zoals die in het deltaplan worden voorgesteld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11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11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Van Toorenburg over het geven van invulling aan de maatregelen uit het deltaplan</dc:title>
    <meta:user-defined meta:name="OVERHEIDop.ParlID/DC.identifier">kst-29911-146</meta:user-defined>
    <meta:user-defined meta:name="OVERHEIDop.ondernummer">146</meta:user-defined>
    <meta:user-defined meta:name="DCTERMS.W3CDTF/DCTERMS.available">2017-02-15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Van Toorenburg over het geven van invulling aan de maatregelen uit het deltaplan</meta:user-defined>
    <meta:user-defined meta:name="OVERHEIDop.Parlementair/DC.type">Kamerstuk</meta:user-defined>
    <meta:user-defined meta:name="OVERHEIDop.indiener">M.M. van Toorenburg</meta:user-defined>
    <meta:user-defined meta:name="OVERHEIDop.vergaderjaar">2016-2017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Van Toorenburg over het geven van invulling aan de maatregelen uit het delta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