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35<text:tab/>BRIEF VAN DE MINISTER VAN BINNENLANDSE ZAKEN EN KONINKRIJKSRELATIES</text:h>
      <text:p text:style-name="ifm_p_mt.3.76mm_ifm">Aan de Voorzitter van de Tweede Kamer der Staten-Generaal</text:p>
      <text:p text:style-name="ifm_p_mt.3.76mm_ifm">Den Haag, 25 november 2016</text:p>
      <text:p text:style-name="ifm_p_mt.3.76mm_ifm">In het Algemeen Overleg Veilige Publieke Taak van 11 november 2015 (Kamerstuk 28 684, nr. 458) heb ik het lid Van Toorenburg (CDA) toegezegd het eindverslag van de werkgroep Businesscase Integraal Afpakken aan uw Kamer te doen toekomen.</text:p>
      <text:p text:style-name="ifm_p_mt.3.76mm_ifm">Dit eindverslag is op 17 november jl. reeds door mijn ambtgenoot van Veiligheid en Justitie aan uw Kamer aangeboden (Kamerstuk 29 911, nr. 134). Ik vertrouw erop dat daarmee de toezegging gestand is ge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35<text:tab/><text:page-number text:select-page="current"/></text:p>
      </style:footer>
    </style:master-page>
    <style:master-page xmlns:sdu-fn="http://schema.sdu.nl/2011/07/functions" style:name="Landscape" style:page-layout-name="landscape-margin-text">
      <style:footer>
        <text:p text:style-name="footer">Tweede Kamer, vergaderjaar 2016-2017, 29 91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Informatie over toezending van het eindverslag van de werkgroep Businesscase Integraal Afpakken</dc:title>
    <meta:user-defined meta:name="OVERHEIDop.ParlID/DC.identifier">kst-29911-135</meta:user-defined>
    <meta:user-defined meta:name="OVERHEIDop.ondernummer">135</meta:user-defined>
    <meta:user-defined meta:name="DCTERMS.W3CDTF/DCTERMS.available">2016-12-01</meta:user-defined>
    <meta:user-defined meta:name="OVERHEIDop.KamerstukTypen/DC.type">Brief</meta:user-defined>
    <meta:user-defined meta:name="OVERHEIDop.dossiernummer">29911</meta:user-defined>
    <meta:user-defined meta:name="OVERHEIDop.documenttitel">Informatie over toezending van het eindverslag van de werkgroep Businesscase Integraal Afpakk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Informatie over toezending van het eindverslag van de werkgroep Businesscase Integraal Afpakken</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