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19
      <text:tab/>BRIEF VAN DE MINISTER VAN BINNENLANDSE ZAKEN EN KONINKRIJKSRELATIES</text:h>
      <text:p text:style-name="ifm_p_mt.3.76mm_ifm">Aan de Voorzitter van de Tweede Kamer der Staten-Generaal</text:p>
      <text:p text:style-name="ifm_p_mt.3.76mm_ifm">Den Haag, 16 oktober 2015</text:p>
      <text:p text:style-name="ifm_p_mt.3.76mm_ifm">Op 31 maart van dit jaar heb ik uw Kamer, naar aanleiding van vragen van het lid Van Oosten, toegezegd samen met de mijn ambtgenoot van Veiligheid en Justitie rondetafelgesprekken met burgemeesters te zullen organiseren over het vraagstuk van ondermijning van het lokaal bestuur (Handelingen II 2014/15, nr. 69, item 2). Bovendien heb ik toegezegd dat het trainingsprogramma over hoe om te gaan met intimidaties en bedreigingen beschikbaar zal worden gesteld voor alle burgemeesters. Ik heb aangekondigd dat mijn ambtgenoot en ik uw Kamer door middel van een gezamenlijke brief zullen terugkoppelen over het vervolg op deze toezeggingen.</text:p>
      <text:p text:style-name="ifm_p_mt.3.76mm_ifm">Hierbij bevestig ik dat de rondetafelbijeenkomsten inmiddels hebben plaatsgevonden. Ook de trainingen zijn sinds de zomer beschikbaar gesteld voor alle burgemeesters. Mijn ambtgenoot en ik werken momenteel aan een gezamenlijke brief waarin we uw Kamer zo spoedig mogelijk nader zullen informeren over onze bevindingen en de initiatieven om ondermijning van het lokaal bestuur verder tegen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19<text:tab/><text:page-number text:select-page="current"/></text:p>
      </style:footer>
    </style:master-page>
    <style:master-page xmlns:sdu-fn="http://schema.sdu.nl/2011/07/functions" style:name="Landscape" style:page-layout-name="landscape-margin-text">
      <style:footer>
        <text:p text:style-name="footer">Tweede Kamer, vergaderjaar 2015-2016, 29 91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Stand van zaken over het vraagstuk ondermijning van het lokaal bestuur</dc:title>
    <meta:user-defined meta:name="OVERHEIDop.ParlID/DC.identifier">kst-29911-119</meta:user-defined>
    <meta:user-defined meta:name="OVERHEIDop.ondernummer">119</meta:user-defined>
    <meta:user-defined meta:name="DCTERMS.W3CDTF/DCTERMS.available">2015-10-22</meta:user-defined>
    <meta:user-defined meta:name="OVERHEIDop.KamerstukTypen/DC.type">Brief</meta:user-defined>
    <meta:user-defined meta:name="OVERHEIDop.dossiernummer">29911</meta:user-defined>
    <meta:user-defined meta:name="OVERHEIDop.documenttitel">Stand van zaken over het vraagstuk ondermijning van het lokaal bestuu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Stand van zaken over het vraagstuk ondermijning van het lokaal bestuur</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