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11-1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107<text:tab/>BRIEF VAN DE MINISTER VAN VEILIGHEID EN JUSTITIE</text:h>
      <text:p text:style-name="ifm_p_mt.3.76mm_ifm">Aan de Voorzitter van de Tweede Kamer der Staten-Generaal</text:p>
      <text:p text:style-name="ifm_p_mt.3.76mm_ifm">Den Haag, 28 april 2015</text:p>
      <text:p text:style-name="ifm_p_mt.3.76mm_ifm">Op verzoek van het lid Kooiman (SP) zend ik u mijn reactie op de berichtgeving dat de aanpak van de georganiseerde misdaad in Noord-Brabant een puinhoop is (NOS, 22 april 2015) (Handelingen II 2014/15, nr. 79, Regeling van werkzaamheden).</text:p>
      <text:p text:style-name="ifm_p_mt.3.76mm_ifm">De burgemeester van Tilburg, tevens co-voorzitter van de TaskForce Brabant Zeeland, heeft direct na het verschijnen van de betreffende berichtgeving in de media, gereageerd. Dhr. Noordanus benadrukt dat de aanpak van georganiseerde en ondermijnende criminaliteit in Brabant zeker geen puinhoop is, wel geeft hij aan dat de problematiek hardnekkig is. Dat ben ik volmondig met hem eens.</text:p>
      <text:p text:style-name="ifm_p_mt.3.76mm_ifm">De TaskForce Brabant Zeeland is, in nauwe verbinding met het RIEC en de ondermijningsteams van de politie die sinds eind 2014 actief zijn (125 fte «dedicated capacity»), hard bezig om de criminele industrie te verstoren en deelt hierbij rake klappen uit. Hierbij richten onder andere OM, politie, gemeenten, Belastingdienst en KMar zich op de dominante thema’s: hennep, synthetische drugs en Outlaw Motorcycle Gangs (OMG’s). Deze aanpak, die van partijen meer vraagt dan de standaard-werkwijzen, leidt tot aansprekende resultaten. Zo zijn er in 2014 71 criminele samenwerkingsverbanden in Brabant en Zeeland aangepakt; in 2013 waren dit er 21. Daarnaast is de focus gericht op het afpakken van onterecht verkregen vermogen. De rechter legde in 2014 voor een bedrag van € 31 mln aan ontnemingsmaatregelen op (2013: € 15 mln). Dat ook het lokaal bestuur actief haar bevoegdheden inzet blijkt uit het feit dat er in 2014 118 drugspanden (op basis van artikel 13b van de Opiumwet) zijn gesloten en het Bibob-instrument 691 keer is ingezet.<text:note text:id="ID-510207-d36e74" text:note-class="footnote"><text:note-citation text:label="1 ">1</text:note-citation><text:note-body><text:p text:style-name="ifm_p_font.normal_size.6.93pt_mt..5mm_indent.-0.1161in_mleft.0.1161in_ifm">Aantal sluitingen van drugspanden en inzet Bibob-instrument is gebaseerd op een inventarisatie in 24 van de 80 gemeenten in Brabant en Zeeland.</text:p></text:note-body></text:note></text:p>
      <text:p text:style-name="ifm_p_mt.3.76mm_ifm">Het volume aan acties van de samenwerkende partners in de TaskForce Brabant Zeeland in 2015 is groot. Berichtgeving hierover ziet u ook geregeld terug in de (regionale) pers. Om slechts enkele voorbeelden te noemen:</text:p>
      <text:p text:style-name="ifm_p_indent.-5mm_mleft.5mm_ifm">−<text:tab/>de ontmanteling van drugslabs in Etten-Leur en Eindhoven;</text:p>
      <text:p text:style-name="ifm_p_indent.-5mm_mleft.5mm_ifm">−<text:tab/>de internationale hennepactie in Bergen op Zoom;</text:p>
      <text:p text:style-name="ifm_p_indent.-5mm_mleft.5mm_ifm">−<text:tab/>de projectmatige, integrale aanpak van twee Eindhovense vastgoedhandelaren.</text:p>
      <text:p text:style-name="ifm_p_ifm">Er wordt in Brabant verder zeer actief opgetreden tegen growshops en andere faciliteerders van hennepteelt. Sinds de inwerkingtreding van de Wet voorbereidingshandelingen per 1 maart 2015 zijn meer dan 40 growshops gecontroleerd. Tevens wordt recentelijk een terugloop van het aantal drugsdumpingen waargenomen en leidt het strenge handhavingsbeleid van burgemeesters ertoe dat OMG’s afzien van het organiseren van manifestaties <text:span text:style-name="ifm_span_font.italic_ifm">(ride outs)</text:span> en het oprichten van clubhuizen.</text:p>
      <text:p text:style-name="ifm_p_mt.3.76mm_ifm">Deze koers wordt de komende jaren volop voortgezet. De aanpak van georganiseerde misdaad vergt een lange adem maar door het aanbrengen van focus en het organiseren van uitvoeringskracht wordt alles in het werk gesteld om deze ernstige vorm van ondermijnende criminaliteit terug te dringen en beheersbaar te maken. Dat kost tijd, inzet en doorzettingsvermogen. Essentieel is dat we zichtbaar blijven maken dat de overheid als één front optreedt tegen de georganiseerde misdaad.</text:p>
      <text:p text:style-name="ifm_p_mt.3.76mm_ifm">Ik hecht eraan om u erop te wijzen dat het verslag dat de basis vormt van de berichtgeving in de media, een vertrouwelijk verslag betreft van een overleg van de lokale driehoek in Tilburg. Dit betreft dus geen verslag van de TaskForce Brabant Zeeland. Van Dhr. Noordanus heb ik begrepen dat hij in dit gesprek met de lokale driehoek inderdaad heeft aangegeven dat hij meer tempo in Tilburg wil maken als het gaat om de aanpak van ondermijning. Hier spreekt naar mijn mening een burgemeester met ambitie en gedrevenheid.</text:p>
      <text:p text:style-name="ifm_p_mt.3.76mm_ifm">Tot slot wil ik niet onvermeld laten dat de aanpak van georganiseerde en ondermijnende criminaliteit niet alleen in Brabant en Zeeland hoog op de agenda’s van de betrokken organisaties staat. In de Veiligheidsagenda 2015–2018 is de aanpak van ondermijning benoemd als landelijke prioriteit. Via de infrastructuur van de RIEC’s geven de samenwerkende partners hier in gezamenlijkheid stevig uitvoering aa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911, nr. 107<text:tab/><text:page-number text:select-page="current"/></text:p>
      </style:footer>
    </style:master-page>
    <style:master-page xmlns:sdu-fn="http://schema.sdu.nl/2011/07/functions" style:name="Landscape" style:page-layout-name="landscape-margin-text">
      <style:footer>
        <text:p text:style-name="footer">Tweede Kamer, vergaderjaar 2014-2015, 29 911,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rijding georganiseerde criminaliteit; Brief regering; Reactie op verzoek van het lid Kooiman, gedaan tijdens de Regeling van Werkzaamheden d.d. 22 april 2015, over het bericht dat de aanpak van georganiseerde misdaad in Noord-Brabant een puinhoop is</dc:title>
    <meta:user-defined meta:name="OVERHEIDop.ParlID/DC.identifier">kst-29911-107</meta:user-defined>
    <meta:user-defined meta:name="OVERHEIDop.ondernummer">107</meta:user-defined>
    <meta:user-defined meta:name="DCTERMS.W3CDTF/DCTERMS.available">2015-05-12</meta:user-defined>
    <meta:user-defined meta:name="OVERHEIDop.KamerstukTypen/DC.type">Brief</meta:user-defined>
    <meta:user-defined meta:name="OVERHEIDop.dossiernummer">29911</meta:user-defined>
    <meta:user-defined meta:name="OVERHEIDop.documenttitel">Reactie op verzoek van het lid Kooiman, gedaan tijdens de Regeling van Werkzaamheden d.d. 22 april 2015, over het bericht dat de aanpak van georganiseerde misdaad in Noord-Brabant een puinhoop is</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Reactie op verzoek van het lid Kooiman, gedaan tijdens de Regeling van Werkzaamheden d.d. 22 april 2015, over het bericht dat de aanpak van georganiseerde misdaad in Noord-Brabant een puinhoop is</meta:user-defined>
    <meta:user-defined meta:name="OVERHEIDop.publicationName">Kamerstuk</meta:user-defined>
    <meta:user-defined meta:name="OVERHEID.Organisatietype/OVERHEID.organisationType">staten generaal</meta:user-defined>
    <meta:user-defined meta:name="DCTERMS.W3CDTF/DCTERMS.issued">2015-04-2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