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3<text:tab/>BRIEF VAN DE STAATSSECRETARIS VAN INFRASTRUCTUUR EN WATERSTAAT</text:h>
      <text:p text:style-name="ifm_p_mt.3.76mm_ifm">Aan de Voorzitter van de Tweede Kamer der Staten-Generaal</text:p>
      <text:p text:style-name="ifm_p_mt.3.76mm_ifm">Den Haag, 23 mei 2020</text:p>
      <text:p text:style-name="ifm_p_mt.3.76mm_ifm">Op vrijdag 22 mei 2020 heeft zich bij Hooghalen een zeer ernstig treinongeval voorgedaan. Hierbij is de machinist van de trein komen te overlijden. Ook zijn enkele treinreizigers lichtgewond geraakt, van wie er twee voor controle naar het ziekenhuis zijn overgebracht. Mijn gedachten gaan uit naar de familie, vrienden en collega’s van de machinist. Ook leef ik mee met de gewonde en geschrokken reizigers en het personeel van NS, ProRail en hulpdiensten. Ik wens hen allen heel veel sterkte toe.</text:p>
      <text:h text:style-name="ifm_p_font.italic_mt.3.76mm_page.keep-with-next_ifm" text:outline-level="1">Feitelijke situatie</text:h>
      <text:p text:style-name="ifm_p_mt.3.76mm_ifm">Op vrijdag 22 mei rond 16:10 uur heeft op het traject Beilen-Assen een aanrijding plaatsgevonden tussen een trein van NS en een tractor met aanhanger. Dit gebeurde bij het oversteken van de tractor op een onbewaakte spoorwegovergang bij Hooghalen. Als gevolg van deze aanrijding is de trein ontspoord. Op het moment van de aanrijding zaten er ca. 50 reizigers in de trein.</text:p>
      <text:p text:style-name="ifm_p_mt.3.76mm_ifm">Het tragische ongeval is gebeurd op een particuliere onbewaakte overweg die is opgenomen in het Programma Niet Actief Beveiligde Overwegen (NABO). Door middel van dit programma worden ca. 180 onbewaakte spoorwegovergangen in Nederland opgeheven of beveiligd. Over het opheffen van deze particuliere onbewaakte overweg bij Hooghalen was ProRail reeds in gesprek met diverse betrokkenen, met als doel de overweg definitief af te sluiten.</text:p>
      <text:h text:style-name="ifm_p_font.italic_mt.3.76mm_page.keep-with-next_ifm" text:outline-level="1">Onderzoek</text:h>
      <text:p text:style-name="ifm_p_mt.3.76mm_ifm">Ik vind het belangrijk dat snel helderheid komt over de toedracht van het ongeval. De politie, Inspecteurs van de Inspectie Leefomgeving en Transport (ILT) en inspecteurs van de Inspectie SZW zijn ter plaatse gegaan voor onderzoek. De bestuurder van de tractor is ongedeerd en zal door de politie worden gehoord en daarna door de ILT worden bevraagd. Ook zullen passagiers worden gehoord. Bij het onderzoek worden de Automatische Ritregistratie (ARR) en (mogelijke) camerabeelden betrokken.</text:p>
      <text:p text:style-name="ifm_p_mt.3.76mm_ifm">Aan de hand daarvan moet er duidelijkheid komen over de precieze toedracht van de aanrijding. Zodra hier meer over bekend is zal ik u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3<text:tab/><text:page-number text:select-page="current"/></text:p>
      </style:footer>
    </style:master-page>
    <style:master-page xmlns:sdu-fn="http://schema.sdu.nl/2011/07/functions" style:name="Landscape" style:page-layout-name="landscape-margin-text">
      <style:footer>
        <text:p text:style-name="footer">Tweede Kamer, vergaderjaar 2019-2020, 29 89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Treinongeval Hooghalen</dc:title>
    <meta:user-defined meta:name="OVERHEIDop.ParlID/DC.identifier">kst-29893-243</meta:user-defined>
    <meta:user-defined meta:name="OVERHEIDop.ondernummer">243</meta:user-defined>
    <meta:user-defined meta:name="DCTERMS.W3CDTF/DCTERMS.available">2020-09-25</meta:user-defined>
    <meta:user-defined meta:name="OVERHEIDop.KamerstukTypen/DC.type">Brief</meta:user-defined>
    <meta:user-defined meta:name="OVERHEIDop.dossiernummer">29893</meta:user-defined>
    <meta:user-defined meta:name="OVERHEIDop.documenttitel">Treinongeval Hooghal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Treinongeval Hooghalen</meta:user-defined>
    <meta:user-defined meta:name="OVERHEIDop.publicationName">Kamerstuk</meta:user-defined>
    <meta:user-defined meta:name="OVERHEID.Organisatietype/OVERHEID.organisationType">staten generaal</meta:user-defined>
    <meta:user-defined meta:name="DCTERMS.W3CDTF/DCTERMS.issued">2020-05-2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