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6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7 november 2014.</text:p><text:p text:style-name="ifm_p_size.6.93pt_mt.3.76mm_ifm">De voordracht voor de vast te stellen algemene maatregel van bestuur is aan de Kamer overgelegd tot en met 15 december 2014.</text:p><text:p text:style-name="ifm_p_size.6.93pt_mt.3.76mm_ifm">De voordracht voor de vast te stellen algemene maatregel van bestuur kan niet eerder worden gedaan dan op 16 december  2014.</text:p></draw:text-box></draw:frame>Aan de Voorzitter van de Tweede Kamer der Staten-Generaal</text:p>
      <text:p text:style-name="ifm_p_mt.3.76mm_ifm">Den Haag, 17 november 2014</text:p>
      <text:p text:style-name="ifm_p_mt.3.76mm_ifm">Hierbij bied ik u aan het ontwerpbesluit tot wijziging van het Besluit capaciteitsverdeling hoofdspoorweginfrastructuur in verband met het bewerkstelligen van een efficiënte en maatschappelijk wenselijke verdeling van de capaciteit van de hoofdspoorweginfrastructuur en aanpassing aan nieuwe ontwikkelingen, alsmede in verband met de verlening van de concessie voor het hoofdrailnet 2015–2025<text:note text:id="ID-411495-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wettelijk voorgeschreven voorhangprocedure (artikel 61, vierde lid, van de Spoorwe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óór april 2015 zodat het gewijzigde besluit kan dienen als basis voor de capaciteitsverdelingsprocedure voor het dienstregelingsjaar 2016.</text:p>
      <text:p text:style-name="ifm_p_ifm">Om deze reden ben ik voornemens om het ontwerpbesluit vier weken na de datum van verzending van deze brief, voor te dragen aan de Koning ter verzending van het ontwerpbesluit naar de Afdeling advisering van de Raad van State.</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76<text:tab/><text:page-number text:select-page="current"/></text:p>
      </style:footer>
    </style:master-page>
    <style:master-page xmlns:sdu-fn="http://schema.sdu.nl/2011/07/functions" style:name="Landscape" style:page-layout-name="landscape-margin-text">
      <style:footer>
        <text:p text:style-name="footer">Tweede Kamer, vergaderjaar 2014-2015, 29 89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Brief regering; Aanbieding ontwerpbesluit tot wijziging van het Besluit capaciteitsverdeling hoofdspoorweginfrastructuur</dc:title>
    <meta:user-defined meta:name="OVERHEIDop.ParlID/DC.identifier">kst-29893-176</meta:user-defined>
    <meta:user-defined meta:name="OVERHEIDop.ondernummer">176</meta:user-defined>
    <meta:user-defined meta:name="DCTERMS.W3CDTF/DCTERMS.available">2014-11-20</meta:user-defined>
    <meta:user-defined meta:name="OVERHEIDop.KamerstukTypen/DC.type">Brief</meta:user-defined>
    <meta:user-defined meta:name="OVERHEIDop.dossiernummer">29893</meta:user-defined>
    <meta:user-defined meta:name="OVERHEIDop.documenttitel">Aanbieding ontwerpbesluit tot wijziging van het Besluit capaciteitsverdeling hoofdspoorweginfrastructuu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Aanbieding ontwerpbesluit tot wijziging van het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