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2
      <text:tab/>MOTIE VAN DE LEDEN SMEULDERS EN VAN WEYENBERG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het Aanjaagteam bescherming arbeidsmigranten verplichte certificering voor uitzendbureaus voorstelt;</text:p>
      <text:p text:style-name="ifm_p_mt.3.76mm_ifm">constaterende dat de huidige praktijk heeft laten zien dat certificering zonder publiek toezicht onvoldoende effect heeft;</text:p>
      <text:p text:style-name="ifm_p_mt.3.76mm_ifm">constaterende dat een vergunningsstelsel als voordeel heeft dat er beter kan worden getoetst op de integriteit van de vergunninghouder;</text:p>
      <text:p text:style-name="ifm_p_mt.3.76mm_ifm">verzoekt de regering, bij de uitwerking van een certificeringssysteem naast privaat toezicht ook het publiekrechtelijk toezicht nadrukkelijk te borgen;</text:p>
      <text:p text:style-name="ifm_p_mt.3.76mm_ifm">verzoekt de regering, tevens bij het uitwerken van de eisen voor verplichte certificering ook eisen rondom integriteit op te nemen,</text:p>
      <text:p text:style-name="ifm_p_mt.3.76mm_ifm">en gaat over tot de orde van de dag.</text:p>
      <text:p text:style-name="ifm_p_mt.3.76mm_ifm">Smeulder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de leden Smeulders en Van Weyenberg over naast privaat toezicht ook publiekrechtelijk toezicht borgen bij de certificering</dc:title>
    <meta:user-defined meta:name="OVERHEIDop.ParlID/DC.identifier">kst-29861-62</meta:user-defined>
    <meta:user-defined meta:name="OVERHEIDop.ondernummer">62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de leden Smeulders en Van Weyenberg over naast privaat toezicht ook publiekrechtelijk toezicht borgen bij de certificering</meta:user-defined>
    <meta:user-defined meta:name="OVERHEIDop.indiener">S.P.R.A. van Weyenberg</meta:user-defined>
    <meta:user-defined meta:name="OVERHEIDop.indiener">P.H.M. Smeulders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de leden Smeulders en Van Weyenberg over naast privaat toezicht ook publiekrechtelijk toezicht borgen bij de certific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