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12.26pt_mt.7.52mm_indent.-58.5mm_ifm" text:outline-level="1">25 295<text:tab/>Infectieziektenbestrijding</text:h>
      <text:h text:style-name="ifm_p_font.bold_size.9.06pt_mt.18.8mm_indent.-58.5mm_ifm" text:outline-level="1">Nr. 54
      <text:tab/>BRIEF VAN DE MINISTER VAN SOCIALE ZAKEN EN WERKGELEGENHEID

</text:h>
      <text:p text:style-name="ifm_p_mt.3.76mm_ifm">Aan de Voorzitter van de Tweede Kamer der Staten-Generaal</text:p>
      <text:p text:style-name="ifm_p_mt.3.76mm_ifm">Den Haag, 22 januari 2021</text:p>
      <text:p text:style-name="ifm_p_mt.3.76mm_ifm">Hierbij informeer ik uw Kamer over een tweetal kennisrapporten van de Inspectie SZW<text:note text:id="ID-965562-d36e86" text:note-class="footnote"><text:note-citation text:label="1 ">1</text:note-citation><text:note-body><text:p text:style-name="ifm_p_font.normal_size.6.93pt_mt..5mm_indent.-0.1161in_mleft.0.1161in_ifm">Raadpleegbaar via www.tweedekamer.nl</text:p></text:note-body></text:note>. Het betreft achtergrondinformatie die relevant is voor stakeholders en om die reden op de website van de Inspectie SZW wordt opgenomen.<text:note text:id="ID-965562-d36e97" text:note-class="footnote"><text:note-citation text:label="2 ">2</text:note-citation><text:note-body><text:p text:style-name="ifm_p_font.normal_size.6.93pt_mt..5mm_indent.-0.1161in_mleft.0.1161in_ifm">www.inspectieszw.nl/publicaties</text:p></text:note-body></text:note></text:p>
      <text:h text:style-name="ifm_p_font.italic_mt.3.76mm_page.keep-with-next_ifm" text:outline-level="1">Het werk in coronatijd</text:h>
      <text:p text:style-name="ifm_p_mt.3.76mm_ifm">In dit rapport beschrijft de Inspectie SZW haar ervaringen met en kennis over de gevolgen van de coronapandemie op de Nederlandse werkvloer. De Inspectie SZW geeft naast een beschrijving van de gegevens van de Inspectie SZW over de situatie ook een kwantitatief beeld van het risico op besmetting op de werkvloer, gebaseerd op gegevens van CBS en RIVM. Uit de kwantitatieve gegevens komt naar voren dat de werkvloer in beperkte mate een rol speelt in het risico op besmetting, zeker waar het gaat om ernstige afloop. Desalniettemin is het risico zeker niet verwaarloosbaar en vereist dit om die reden de onverminderde aandacht. Zoals eerder in het jaarplan 2021 aangekondigd, richt de Inspectie SZW zich daarbij op sectoren als de vleesverwerking, de agrarische en groene sector en distributiecentra.<text:note text:id="ID-965562-d36e111" text:note-class="footnote"><text:note-citation text:label="3 ">3</text:note-citation><text:note-body><text:p text:style-name="ifm_p_font.normal_size.6.93pt_mt..5mm_indent.-0.1161in_mleft.0.1161in_ifm">Kamerstuk 35 570 XV, nr. 12.</text:p></text:note-body></text:note></text:p>
      <text:h text:style-name="ifm_p_font.italic_mt.3.76mm_page.keep-with-next_ifm" text:outline-level="1">Arbeidsmigranten en de coronapandemie</text:h>
      <text:p text:style-name="ifm_p_mt.3.76mm_ifm">De Inspectie SZW heeft op basis van ongeveer 400 interviews met arbeidsmigranten getracht een beeld te krijgen van de gevolgen van de pandemie voor werk door arbeidsmigranten. Met deze verkenning wil de Inspectie SZW bijdragen aan een betere informatiepositie over de risico’s die arbeidsmigranten lopen in relatie tot de coronapandemie. Het gaat dan vooral om inzicht te krijgen in de risico’s voor hun gezondheid en veiligheid, de positie van de arbeidsmigranten op de arbeidsmarkt en de (sub)sectoren met een verhoogd risico.</text:p>
      <text:p text:style-name="ifm_p_mt.3.76mm_ifm">De verkregen informatie is in de afgelopen periode al benut voor het dagelijks werk van de Inspectie SZW en bij de samenwerking met andere diensten, toezichthouders en sociale partn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54<text:tab/><text:page-number text:select-page="current"/></text:p>
      </style:footer>
    </style:master-page>
    <style:master-page xmlns:sdu-fn="http://schema.sdu.nl/2011/07/functions" style:name="Landscape" style:page-layout-name="landscape-margin-text">
      <style:footer>
        <text:p text:style-name="footer">Tweede Kamer, vergaderjaar 2020-2021, 29 86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Publicatie kennisrapporten Inspectie SZW</dc:title>
    <meta:user-defined meta:name="OVERHEIDop.ParlID/DC.identifier">kst-29861-54</meta:user-defined>
    <meta:user-defined meta:name="OVERHEIDop.ondernummer">54</meta:user-defined>
    <meta:user-defined meta:name="DCTERMS.W3CDTF/DCTERMS.available">2021-01-26</meta:user-defined>
    <meta:user-defined meta:name="OVERHEIDop.KamerstukTypen/DC.type">Brief</meta:user-defined>
    <meta:user-defined meta:name="OVERHEIDop.dossiernummer">29861;25295</meta:user-defined>
    <meta:user-defined meta:name="OVERHEIDop.documenttitel">Publicatie kennisrapporten Inspectie SZW</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igratie en sociale zekerheid</meta:user-defined>
    <meta:user-defined meta:name="OVERHEID.StatenGeneraal/DC.creator">Tweede Kamer der Staten-Generaal</meta:user-defined>
    <dc:language>nl</dc:language>
    <meta:user-defined meta:name="DCTERMS.alternative"/>
    <meta:user-defined meta:name="DC.title">Arbeidsmigratie en sociale zekerheid; Brief regering; Publicatie kennisrapporten Inspectie SZW</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