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38
               </text:p>
          </table:table-cell>
          <table:table-cell office:value-type="string" table:number-columns-spanned="2" table:style-name="parlementair.kopcel3">
            <text:p text:style-name="headtable.dossiertitel"> Auteursrechtbeleid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GEWIJZIGDE MOTIE VAN HET LID VERHOEVEN TER VERVANGING VAN DIE GEDRUKT ONDER NR. 35 
            </text:p>
            <text:p text:style-name="headtable.datum">Voorgesteld 22 december 2011
               
            </text:p>
          </table:table-cell>
          <table:covered-table-cell/>
        </table:table-row>
      </table:table>
      <text:p text:style-name="algemeen">De Kamer,</text:p>
      <text:p text:style-name="algemeen">gehoord de beraadslaging,</text:p>
      <text:p text:style-name="algemeen">overwegende, dat de regering in haar speerpuntenbrief aankondigt dat hij rechthebbenden de mogelijkheid wil geven om bij de
                  rechter te vorderen dat een specifieke website of dienst waarvan is bewezen dat deze inbreuken faciliteert door de access
                  provider, wordt geblokkeerd;
               </text:p>
      <text:p text:style-name="alineagroep.end">overwegende, dat deze maatregel het risico met zich meebrengt dat hij</text:p>
      <text:list text:style-name="list-style-1">
        <text:list-item>
          <text:p text:style-name="list.start">de vrijheid van meningsuiting disproportioneel inperkt
                        </text:p>
        </text:list-item>
        <text:list-item>
          <text:p text:style-name="list.cont">de privacy van de internetgebruiker aantast
                        </text:p>
        </text:list-item>
        <text:list-item>
          <text:p text:style-name="list.cont">de innovatie beperkt
                        </text:p>
        </text:list-item>
        <text:list-item>
          <text:p text:style-name="list.end">de isp's tot politieagent maakt;
                        </text:p>
        </text:list-item>
      </text:list>
      <text:p text:style-name="algemeen">overwegende, dat het beëindigen van de publicatie van onrechtmatige informatie via een notice-and-takedownbeleid hier volledig
                  los van staat;
               </text:p>
      <text:p text:style-name="algemeen">spreekt uit dat de handhaving van het auteursrecht via het blokkeren van de toegang tot websites via access providers onwenselijk
                  is omdat dit in strijd is met het grondrecht op vrijheid van meningsuiting, het grondrecht op privacy en de wens van Nederland
                  om innovatie online te stimuleren;
               </text:p>
      <text:p text:style-name="algemeen">verzoekt de regering deze handhavingsoptie niet mee te nemen in toekomstige wetsvoorstellen rondom auteursrechten,</text:p>
      <text:p text:style-name="algemeen">en gaat over tot de orde van de dag.</text:p>
      <text:p text:style-name="algemeen">Verhoe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838,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