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87
      <text:tab/>GEWIJZIGDE MOTIE VAN HET LID VAN ROOIJEN TER VERVANGING VAN DIE GEDRUKT ONDER NR. 74</text:h>
      <text:p text:style-name="ifm_p_ifm">Voorgesteld 6 juli 2017</text:p>
      <text:p text:style-name="ifm_p_mt.3.76mm_ifm">De Kamer,</text:p>
      <text:p text:style-name="ifm_p_mt.3.76mm_ifm">gehoord de beraadslaging,</text:p>
      <text:p text:style-name="ifm_p_mt.3.76mm_ifm">constaterende dat Nederland een open economie kent met een Rijnlandse corporate governance traditie waarbij de waardecreatie op de lange termijn met inachtneming van de belangen van alle stakeholders centraal staat;</text:p>
      <text:p text:style-name="ifm_p_mt.3.76mm_ifm">constaterende dat er recent een toename waarneembaar is in overnameactiviteiten waar met name activistische aandeelhouders een rol spelen;</text:p>
      <text:p text:style-name="ifm_p_mt.3.76mm_ifm">constaterende dat steeds vaker ondernemingen op overnamepad zijn uit landen die hun grenzen dichthouden voor internationale investeringen en/of waar vaak sprake is van staatsdeelnemingen;</text:p>
      <text:p text:style-name="ifm_p_mt.3.76mm_ifm">constaterende dat door het ruime monetaire beleid in Europa en de relatieve lage stand van de Euro bedrijven in de Eurozone relatief goedkoop over te nemen zijn;</text:p>
      <text:p text:style-name="ifm_p_mt.3.76mm_ifm">constaterende dat onder meer uit de New York Times van 27 juni 2017 blijkt dat Amerikaanse bedrijven zich veel beter kunnen beschermen tegen activistische aandeelhouders dan bedrijven in vrijwel alle EU landen;</text:p>
      <text:p text:style-name="ifm_p_mt.3.76mm_ifm">overwegende dat deze factoren ertoe bijdragen dat er op de internationale overnamemarkt geen sprake (meer) is van een gelijk speelveld met normale marktomstandigheden en open, evenwichtige verhoudingen, waardoor bijsturing vanuit de Nederlandse belangen op de mondiale overnamemarkt gerechtvaardigd is;</text:p>
      <text:p text:style-name="ifm_p_mt.3.76mm_ifm">overwegende dat elke maatregel voldoende rekening moet houden met de belangen van alle stakeholders van een onderneming, zodat het open karakter van de Nederlandse economie gewaarborgd blijft;</text:p>
      <text:p text:style-name="ifm_p_mt.3.76mm_ifm">verzoekt de regering met grote voortvarendheid het voorstel voor de wettelijke bedenktijd (Optie A: Kamerstuk 29 826, nr. 70) uit te werken en zo snel als mogelijk ter behandeling naar de Kamer te sturen;</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87<text:tab/><text:page-number text:select-page="current"/></text:p>
      </style:footer>
    </style:master-page>
    <style:master-page xmlns:sdu-fn="http://schema.sdu.nl/2011/07/functions" style:name="Landscape" style:page-layout-name="landscape-margin-text">
      <style:footer>
        <text:p text:style-name="footer">Tweede Kamer, vergaderjaar 2016-2017, 29 826,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Gewijzigde motie (nader); Gewijzigde motie van het lid Van Rooijen over het uitwerken van de wettelijke bedenktijd (t.v.v. 29826-74)</dc:title>
    <meta:user-defined meta:name="OVERHEIDop.ParlID/DC.identifier">kst-29826-87</meta:user-defined>
    <meta:user-defined meta:name="OVERHEIDop.ondernummer">87</meta:user-defined>
    <meta:user-defined meta:name="DCTERMS.W3CDTF/DCTERMS.available">2017-07-07</meta:user-defined>
    <meta:user-defined meta:name="OVERHEIDop.KamerstukTypen/DC.type">Motie</meta:user-defined>
    <meta:user-defined meta:name="OVERHEIDop.dossiernummer">29826</meta:user-defined>
    <meta:user-defined meta:name="OVERHEIDop.documenttitel">Gewijzigde motie van het lid Van Rooijen over het uitwerken van de wettelijke bedenktijd (t.v.v. 29826-74)</meta:user-defined>
    <meta:user-defined meta:name="OVERHEIDop.Parlementair/DC.type">Kamerstuk</meta:user-defined>
    <meta:user-defined meta:name="OVERHEIDop.indiener">M.J. van Rooijen</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Gewijzigde motie (nader); Gewijzigde motie van het lid Van Rooijen over het uitwerken van de wettelijke bedenktijd (t.v.v. 29826-74)</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