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74
      <text:tab/>MOTIE VAN HET LID VAN ROOIJEN</text:h>
      <text:p text:style-name="ifm_p_ifm">Voorgesteld 28 juni 2017</text:p>
      <text:p text:style-name="ifm_p_mt.3.76mm_ifm">De Kamer,</text:p>
      <text:p text:style-name="ifm_p_mt.3.76mm_ifm">gehoord de beraadslaging,</text:p>
      <text:p text:style-name="ifm_p_mt.3.76mm_ifm">constaterende dat Nederland een open economie kent met een Rijnlandse corporategovernancetraditie, waarbij de waardecreatie op de lange termijn met inachtneming van de belangen van alle stakeholders centraal staat;</text:p>
      <text:p text:style-name="ifm_p_mt.3.76mm_ifm">constaterende dat er recent een toename waarneembaar is in overnameactiviteiten waar met name activistische aandeelhouders een rol spelen;</text:p>
      <text:p text:style-name="ifm_p_mt.3.76mm_ifm">constaterende dat steeds vaker ondernemingen op overnamepad zijn uit landen die hun grenzen dichthouden voor internationale investeringen en/of waar vaak sprake is van staatsdeelnemingen;</text:p>
      <text:p text:style-name="ifm_p_mt.3.76mm_ifm">constaterende dat door het ruime monetaire beleid in Europa en de relatieve lage stand van de euro en de rente, bedrijven in de eurozone relatief goedkoop over te nemen zijn;</text:p>
      <text:p text:style-name="ifm_p_mt.3.76mm_ifm">constaterende dat onder meer uit de New York Times van 27 juni 2017 blijkt dat Amerikaanse bedrijven zich veel beter kunnen beschermen tegen activistische aandeelhouders dan bedrijven in vrijwel alle Europese landen;</text:p>
      <text:p text:style-name="ifm_p_mt.3.76mm_ifm">overwegende dat deze factoren ertoe bijdragen dat er op de internationale overnamemarkt geen sprake (meer) is van een gelijk speelveld met normale marktomstandigheden en open, evenwichtige verhoudingen, waardoor bijsturing vanuit de Nederlandse belangen op de mondiale overnamemarkt gerechtvaardigd is;</text:p>
      <text:p text:style-name="ifm_p_mt.3.76mm_ifm">overwegende dat elke maatregel voldoende rekening moet houden met de belangen van alle stakeholders van een onderneming, zodat het open karakter van de Nederlandse economie gewaarborgd blijft en de maatregel in overeenstemming is met het Europees recht;</text:p>
      <text:p text:style-name="ifm_p_mt.3.76mm_ifm">verzoekt de regering, met grote voortvarendheid het voorstel voor de wettelijke bedenktijd (optie a uit de brief van het kabinet van 20 mei 2017) uit te werken en zo snel als mogelijk ter behandeling naar de Kamer te stur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74<text:tab/><text:page-number text:select-page="current"/></text:p>
      </style:footer>
    </style:master-page>
    <style:master-page xmlns:sdu-fn="http://schema.sdu.nl/2011/07/functions" style:name="Landscape" style:page-layout-name="landscape-margin-text">
      <style:footer>
        <text:p text:style-name="footer">Tweede Kamer, vergaderjaar 2016-2017, 29 82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Motie van het lid Van Rooijen over het uitwerken van de wettelijke bedenktijd</dc:title>
    <meta:user-defined meta:name="OVERHEIDop.ParlID/DC.identifier">kst-29826-74</meta:user-defined>
    <meta:user-defined meta:name="OVERHEIDop.ondernummer">74</meta:user-defined>
    <meta:user-defined meta:name="DCTERMS.W3CDTF/DCTERMS.available">2017-06-29</meta:user-defined>
    <meta:user-defined meta:name="OVERHEIDop.KamerstukTypen/DC.type">Motie</meta:user-defined>
    <meta:user-defined meta:name="OVERHEIDop.dossiernummer">29826</meta:user-defined>
    <meta:user-defined meta:name="OVERHEIDop.documenttitel">Motie van het lid Van Rooijen over het uitwerken van de wettelijke bedenktijd</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van het lid Van Rooijen over het uitwerken van de wettelijke bedenktijd</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