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826<text:tab/>Industriebeleid</text:h>
      <text:h text:style-name="ifm_p_font.bold_size.9.06pt_mt.18.8mm_indent.-58.5mm_ifm" text:outline-level="1">Nr. 57<text:tab/>BRIEF VAN DE MINISTER VAN ECONOMISCHE ZAKEN </text:h>
      <text:p text:style-name="ifm_p_mt.3.76mm_ifm">Aan de Voorzitter van de Tweede Kamer der Staten-Generaal</text:p>
      <text:p text:style-name="ifm_p_mt.3.76mm_ifm">Den Haag, 4 november 2013</text:p>
      <text:p text:style-name="ifm_p_mt.3.76mm_ifm">De vaste commissie voor Economische Zaken heeft mij verzocht om in overleg te treden met Europees Commissaris De Gucht inzake een schadevergoeding wegens het uitblijven van antidumping-maatregelen en het daaropvolgende faillissement van Thermphos. Verder verzocht uw Kamer om geïnformeerd te worden over de resultaten van dit overleg voorafgaande aan het algemeen overleg op 28 november a.s. over de Raad voor Concurrentievermogen d.d. 2–3 december 2013.</text:p>
      <text:p text:style-name="ifm_p_mt.3.76mm_ifm">Tijdens het 30-ledendebat van 2 april jl. (Handelingen II 2012/13, nr. 69, item 23, blz. 37–52) heb ik aan de uw Kamer toegezegd om een beroep te doen op de Europese Commissie dan wel een financiële bijdrage te vragen voor de kosten van opruiming bij Thermphos. Naar aanleiding van deze toezegging zijn het ministerie en de Permanente Vertegenwoordiging van Nederland bij de EU dit voorjaar in overleg getreden met de Europese Commissie over de opruimingskosten en een mogelijke doorstart van Thermphos op basis «groene fosfor». Tijdens deze gesprekken bleek dat er geen mogelijkheden waren voor een financiële bijdrage voor de opruimingkosten. De Europese Commissie was bereid om te kijken naar de mogelijkheden om een duurzame doorstart op basis van productie van «groene fosfor» te steunen.</text:p>
      <text:p text:style-name="ifm_p_mt.3.76mm_ifm">Tijdens deze gesprekken met de Europese Commissie is een eerste verkenning gedaan waar eventuele mogelijkheden lagen om een duurzame doorstart op basis van productie van «groene fosfor» te steunen. Ook is er met de Europese Investering Bank (EIB) gesproken over mogelijkheden om een doorstart te steunen. Zowel de Europese Commissie als de EIB hebben benadrukt dat mogelijke steun met name afhankelijk is van de kwaliteit van het business plan en technisch plan van de kandidaat investeerder. Zonder solide plannen konden de Commissie en de EIB geen concrete indicatie geven wat de ondersteuningsmogelijkheden zouden kunnen zijn, dan wel toezeggingen doen.</text:p>
      <text:p text:style-name="ifm_p_mt.3.76mm_ifm">Zoals ik u bericht heb in mijn brief van 23 september jl. zijn Zeeland Seaports, de provincie Zeeland en het Ministerie van Economische Zaken, op basis van de uitkomsten van de onafhankelijke toetsing, tot de gezamenlijke conclusie gekomen dat een duurzame doorstart van groene fosfor op basis van het voorliggende business en technisch plan niet mogelijk is. Er is gebleken dat er een substantieel tekort is in de financiering van het business plan, ondanks de mogelijkheid van een aanzienlijke bijdrage uit de boedel. Ook is er sprake van een onvoldoende uitgewerkt technisch plan.</text:p>
      <text:p text:style-name="ifm_p_mt.3.76mm_ifm">Doordat op basis van het business plan en technisch plan het niet mogelijk is om een duurzame doorstart te realiseren, zijn de mogelijkheden voor steun vanuit de Europese Commissie en EIB niet aan de ord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826, nr. 57<text:tab/><text:page-number text:select-page="current"/></text:p>
      </style:footer>
    </style:master-page>
    <style:master-page xmlns:sdu-fn="http://schema.sdu.nl/2011/07/functions" style:name="Landscape" style:page-layout-name="landscape-margin-text">
      <style:footer>
        <text:p text:style-name="footer">Tweede Kamer, vergaderjaar 2013-2014, 29 826,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dustriebeleid; Brief regering; Uitkomst overleg met Europese Commissie over mogelijke compensatie met betrekking tot Thermphos</dc:title>
    <meta:user-defined meta:name="OVERHEIDop.ParlID/DC.identifier">kst-29826-57</meta:user-defined>
    <meta:user-defined meta:name="OVERHEIDop.ondernummer">57</meta:user-defined>
    <meta:user-defined meta:name="DCTERMS.W3CDTF/DCTERMS.available">2013-11-11</meta:user-defined>
    <meta:user-defined meta:name="OVERHEIDop.KamerstukTypen/DC.type">Brief</meta:user-defined>
    <meta:user-defined meta:name="OVERHEIDop.dossiernummer">29826</meta:user-defined>
    <meta:user-defined meta:name="OVERHEIDop.documenttitel">Uitkomst overleg met Europese Commissie over mogelijke compensatie met betrekking tot Thermphos</meta:user-defined>
    <meta:user-defined meta:name="OVERHEIDop.Parlementair/DC.type">Kamerstuk</meta:user-defined>
    <meta:user-defined meta:name="OVERHEIDop.indiener">H.G.J. Kamp</meta:user-defined>
    <meta:user-defined meta:name="OVERHEIDop.vergaderjaar">2013-2014</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Brief regering; Uitkomst overleg met Europese Commissie over mogelijke compensatie met betrekking tot Thermphos</meta:user-defined>
    <meta:user-defined meta:name="OVERHEIDop.publicationName">Kamerstuk</meta:user-defined>
    <meta:user-defined meta:name="OVERHEID.Organisatietype/OVERHEID.organisationType">staten generaal</meta:user-defined>
    <meta:user-defined meta:name="DCTERMS.W3CDTF/DCTERMS.issued">2013-11-04</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