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26<text:tab/>Industriebeleid</text:h>
      <text:h text:style-name="ifm_p_font.bold_size.9.06pt_mt.18.8mm_indent.-58.5mm_ifm" text:outline-level="1">Nr. 53
      <text:tab/>GEWIJZIGDE MOTIE VAN DE LEDEN VERHOEVEN EN LUCAS TER VERVANGING VAN DIE GEDRUKT ONDER NR. 48  </text:h>
      <text:p text:style-name="ifm_p_ifm">Voorgesteld 9 april 2013</text:p>
      <text:p text:style-name="ifm_p_mt.3.76mm_ifm">De Kamer,</text:p>
      <text:p text:style-name="ifm_p_mt.3.76mm_ifm">gehoord de beraadslaging,</text:p>
      <text:p text:style-name="ifm_p_mt.3.76mm_ifm">constaterende dat het faillissement van Thermphos mogelijk leidt tot financiële risico's voor de provinciale en rijksoverheid;</text:p>
      <text:p text:style-name="ifm_p_mt.3.76mm_ifm">overwegende dat belastingbetalers niet zouden moeten opdraaien voor de milieukosten bij de ontmanteling van bedrijven;</text:p>
      <text:p text:style-name="ifm_p_mt.3.76mm_ifm">overwegende dat het Besluit Financiële zekerheid milieubescherming onvoldoende effect sorteerde en in 2010 is geschrapt;</text:p>
      <text:p text:style-name="ifm_p_mt.3.76mm_ifm">verzoekt de regering, met een voorstel te komen om de financiële aansprakelijkheid voor overheden waar mogelijk te beperken, door op basis van de Kernenergiewet of de Wet Milieubeheer nadere eisen te kunnen stellen aan – of voorzieningen te treffen voor – het opruimen van het terrein bij beëindiging van de activiteiten;</text:p>
      <text:p text:style-name="ifm_p_mt.3.76mm_ifm">verzoekt de regering tevens, bij de uitwerking van dat voorstel rekening te houden met de internationale concurrentiepositie voor bedrijven, een gelijke toepassing van deze regels tussen overheden en een goede handhaving van de gestelde eisen bij vergunningverlening,</text:p>
      <text:p text:style-name="ifm_p_mt.3.76mm_ifm">en gaat over tot de orde van de dag.</text:p>
      <text:p text:style-name="ifm_p_mt.3.76mm_ifm">Verhoeven</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26, nr. 53<text:tab/><text:page-number text:select-page="current"/></text:p>
      </style:footer>
    </style:master-page>
    <style:master-page xmlns:sdu-fn="http://schema.sdu.nl/2011/07/functions" style:name="Landscape" style:page-layout-name="landscape-margin-text">
      <style:footer>
        <text:p text:style-name="footer">Tweede Kamer, vergaderjaar 2012-2013, 29 82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Gewijzigde motie (nader); Gewijzigde motie van de leden Verhoeven en Lucas (t.v.v. 29826, nr. 48) over beperking van de financiële aansprakelijkheid van overheden</dc:title>
    <meta:user-defined meta:name="OVERHEIDop.ParlID/DC.identifier">kst-29826-53</meta:user-defined>
    <meta:user-defined meta:name="OVERHEIDop.ondernummer">53</meta:user-defined>
    <meta:user-defined meta:name="DCTERMS.W3CDTF/DCTERMS.available">2013-04-11</meta:user-defined>
    <meta:user-defined meta:name="OVERHEIDop.KamerstukTypen/DC.type">Motie</meta:user-defined>
    <meta:user-defined meta:name="OVERHEIDop.dossiernummer">29826</meta:user-defined>
    <meta:user-defined meta:name="OVERHEIDop.documenttitel">Gewijzigde motie van de leden Verhoeven en Lucas (t.v.v. 29826, nr. 48) over beperking van de financiële aansprakelijkheid van overheden</meta:user-defined>
    <meta:user-defined meta:name="OVERHEIDop.Parlementair/DC.type">Kamerstuk</meta:user-defined>
    <meta:user-defined meta:name="OVERHEIDop.indiener">A.W. Lucas</meta:user-defined>
    <meta:user-defined meta:name="OVERHEIDop.indiener">K. Verhoeven</meta:user-defined>
    <meta:user-defined meta:name="OVERHEIDop.vergaderjaar">2012-2013</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Gewijzigde motie (nader); Gewijzigde motie van de leden Verhoeven en Lucas (t.v.v. 29826, nr. 48) over beperking van de financiële aansprakelijkheid van overhed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