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49
      <text:tab/>MOTIE VAN HET LID KLEVER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de Europese Investeringsbank de Marokkaanse concurrent van Thermphos de afgelopen jaren een bedrag van 320 miljoen heeft verstrekt;</text:p>
      <text:p text:style-name="ifm_p_mt.3.76mm_ifm">overwegende dat hierdoor het gewenste level playing field is verstoord;</text:p>
      <text:p text:style-name="ifm_p_mt.3.76mm_ifm">overwegende dat Thermphos door een dergelijke kapitaalinjectie mogelijk een doorstart kan maken;</text:p>
      <text:p text:style-name="ifm_p_mt.3.76mm_ifm">verzoekt de regering, in Brussel in het kader van het level playing field 320 miljoen subsidie op te halen voor Thermphos om daarmee een eventuele doorstart mogelijk te mak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2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2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dustriebeleid; Motie; Motie van het lid Klever over Brusselse subsidie voor Thermphos</dc:title>
    <meta:user-defined meta:name="OVERHEIDop.ParlID/DC.identifier">kst-29826-49</meta:user-defined>
    <meta:user-defined meta:name="OVERHEIDop.ondernummer">49</meta:user-defined>
    <meta:user-defined meta:name="DCTERMS.W3CDTF/DCTERMS.available">2013-04-03</meta:user-defined>
    <meta:user-defined meta:name="OVERHEIDop.KamerstukTypen/DC.type">Motie</meta:user-defined>
    <meta:user-defined meta:name="OVERHEIDop.dossiernummer">29826</meta:user-defined>
    <meta:user-defined meta:name="OVERHEIDop.documenttitel">Motie van het lid Klever over Brusselse subsidie voor Thermphos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het lid Klever over Brusselse subsidie voor Thermph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