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26<text:tab/>Industriebeleid</text:h>
      <text:h text:style-name="ifm_p_font.bold_size.9.06pt_mt.18.8mm_indent.-58.5mm_ifm" text:outline-level="1">
         A/ Nr. 149 HERDRUK<text:note text:id="n1" text:note-class="footnote"><text:note-citation text:label="1 ">1</text:note-citation><text:note-body><text:p text:style-name="ifm_p_font.normal_size.6.93pt_mt..5mm_indent.-0.1161in_mleft.0.1161in_ifm">I.v.m. toevoegen van de Eerste Kamer aanduiding.</text:p></text:note-body></text:note>
         
      <text:tab/>BRIEF VAN DE MINISTER VOOR KLIMAAT EN ENERGIE</text:h>
      <text:p text:style-name="ifm_p_mt.3.76mm_ifm"><draw:frame draw:name="margetekst.termijn" draw:style-name="frame.margetekst" draw:z-index="0" svg:width="54.5mm" svg:x="-58.5mm" text:anchor-type="paragraph"><draw:text-box fo:min-height="0.2in"><text:p text:style-name="ifm_p_size.6.93pt_ifm">Ter Griffie van de Eerste en Tweede Kamer der Staten-Generaal ontvangen op 9 september 2022.</text:p><text:p text:style-name="ifm_p_size.6.93pt_mt.3.76mm_ifm">Indien geen van beide Kamers op uiterlijk 7 oktober 2022 een besluit heeft genomen over de behandeling, worden beide Kamers geacht met het toegezonden besluit te hebben ingestemd.</text:p></draw:text-box></draw:frame>Aan de Voorzitters van de Eerste en van de Tweede Kamer der Staten-Generaal</text:p>
      <text:p text:style-name="ifm_p_mt.3.76mm_ifm">Den Haag, 9 september 2022</text:p>
      <text:p text:style-name="ifm_p_mt.3.76mm_ifm">Overeenkomstig artikel 3.35, negende lid, van de Wet ruimtelijk ordening stuur ik uw Kamer hierbij het besluit waarin ik met toepassing van artikel 3.35, eerste lid, van de Wet ruimtelijke ordening de rijkscoördinatieregeling van toepassing verklaar op het project de Delta Corridor zoals benoemd in het besluit.</text:p>
      <text:p text:style-name="ifm_p_mt.3.76mm_ifm">Het definitief inzetten van de rijkscoördinatieregeling voor het project hangt af van het concrete voorstel van de betrokken marktpartijen, de maatschappelijke kosten-batenanalyse en de besluitvorming rond de voortgang van dit project en de rol van het Rijk hierin (conform Kamerstuk 29 826, nr. 134). Het nu nemen van dit besluit past bij de faciliterende rol die het Rijk samen met de regionale overheden invult om dit project op snelheid te brengen op de taken waar we als Rijk en andere overheden voor verantwoordelijk zijn. Ik zal uw Kamer hier passend over informeren via MIEK-rapportages of anderszins.</text:p>
      <text:p text:style-name="ifm_p_mt.3.76mm_ifm">Op grond van artikel 3.35, eerste en negende lid, van de Wet ruimtelijke ordening is dit besluit genomen in overeenstemming met het gevoelen van de ministerraad en wordt aan het besluit geen uitvoering gegeven dan nadat beide Kamers der Staten-Generaal daarmee hebben ingestemd. Met het besluit wordt geacht te zijn ingestemd indien geen van beide Kamers binnen vier weken na toezending een besluit heeft genomen omtrent de behandeling daarva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29 826, nr. 149 <text:tab/><text:page-number text:select-page="current"/></text:p>
      </style:footer>
    </style:master-page>
    <style:master-page xmlns:sdu-fn="http://schema.sdu.nl/2011/07/functions" style:name="Landscape" style:page-layout-name="landscape-margin-text">
      <style:footer>
        <text:p text:style-name="footer">Staten-Generaal, vergaderjaar 2021-2022, 29 826, nr. 149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Toepassen van de rijkscoördinatieregeling op het project de Delta Corridor (herdruk)</dc:title>
    <meta:user-defined meta:name="OVERHEIDop.ParlID/DC.identifier">kst-29826-149</meta:user-defined>
    <meta:user-defined meta:name="OVERHEIDop.ondernummer">A;149</meta:user-defined>
    <meta:user-defined meta:name="DCTERMS.W3CDTF/DCTERMS.available">2023-05-23</meta:user-defined>
    <meta:user-defined meta:name="OVERHEIDop.KamerstukTypen/DC.type">Brief</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Toepassen van de rijkscoördinatieregeling op het project de Delta Corridor (herdruk)</meta:user-defined>
    <meta:user-defined meta:name="OVERHEIDop.indiener">R.A.A. Jetten</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dustriebeleid; Brief regering; Toepassen van de rijkscoördinatieregeling op het project de Delta Corridor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DCTERMS.W3CDTF/DCTERMS.issued">2022-09-09</meta:user-defined>
    <meta:user-defined meta:name="OVERHEIDop.dossiertitel">Industriebeleid</meta:user-defined>
    <meta:user-defined meta:name="OVERHEIDop.versieInformatie"/>
  </office:meta>
</office:document-meta>
</file>