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41
      <text:tab/>MOTIE VAN DE LEDEN KRÖGER EN THIJSSEN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overwegende dat er voor de industrie een grote opgave ligt om te verduurzamen;</text:p>
      <text:p text:style-name="ifm_p_mt.3.76mm_ifm">overwegende dat hierbij niet alleen 2030-reductiedoelen van belang zijn, maar ook het eindbeeld van een klimaatneutrale bedrijfsvoering;</text:p>
      <text:p text:style-name="ifm_p_mt.3.76mm_ifm">verzoekt het kabinet van bedrijven die steun krijgen bij het verduurzamingsproces in de maatwerkafspraken als voorwaarde een concreet en onafhankelijk doorgerekend plan te vragen over hoe zij klimaatneutraal worden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826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826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de leden Kröger en Thijssen over een onafhankelijk doorgerekend plan voor klimaatneutraliteit van bedrijven die steun krijgen bij het verduurzamingsproces</dc:title>
    <meta:user-defined meta:name="OVERHEIDop.ParlID/DC.identifier">kst-29826-141</meta:user-defined>
    <meta:user-defined meta:name="OVERHEIDop.ondernummer">141</meta:user-defined>
    <meta:user-defined meta:name="DCTERMS.W3CDTF/DCTERMS.available">2022-06-03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een onafhankelijk doorgerekend plan voor klimaatneutraliteit van bedrijven die steun krijgen bij het verduurzamingsproces</meta:user-defined>
    <meta:user-defined meta:name="OVERHEIDop.indiener">J. Thijssen</meta:user-defined>
    <meta:user-defined meta:name="OVERHEIDop.indiener">S.C. Kröger</meta:user-defined>
    <meta:user-defined meta:name="OVERHEIDop.dossiertitel">Industrie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Industriebeleid; Motie; Motie van de leden Kröger en Thijssen over een onafhankelijk doorgerekend plan voor klimaatneutraliteit van bedrijven die steun krijgen bij het verduurzamingsproc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