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26<text:tab/>Industriebeleid</text:h>
      <text:h text:style-name="ifm_p_font.bold_size.9.06pt_mt.18.8mm_indent.-58.5mm_ifm" text:outline-level="1">Nr. 118
      <text:tab/>BRIEF VAN DE STAATSSECRETARIS VAN INFRASTRUCTUUR EN WATERSTAAT</text:h>
      <text:p text:style-name="ifm_p_mt.3.76mm_ifm">Aan de Voorzitter van de Tweede Kamer der Staten-Generaal</text:p>
      <text:p text:style-name="ifm_p_mt.3.76mm_ifm">Den Haag, 30 april 2019</text:p>
      <text:p text:style-name="ifm_p_mt.3.76mm_ifm">In het kader van het programma Duurzame Veiligheid 2030 (DV2030) is in 2018 een nulmeting uitgevoerd voor de staat van de assets (installaties) in de Nederlandse (petro)chemische industrie. De nulmeting brengt in beeld wat de levensduur van en de relatie tot het onderhoud van de assets binnen de Nederlandse (petro)chemie is. Ook de wijze waarop het onderhoud als functie binnen de (petro)chemie wordt georganiseerd komt aan bod. U treft het rapport van de nulmeting bijgaand aan<text:note text:id="ID-881818-d36e83" text:note-class="footnote"><text:note-citation text:label="1 ">1</text:note-citation><text:note-body><text:p text:style-name="ifm_p_font.normal_size.6.93pt_mt..5mm_indent.-0.1161in_mleft.0.1161in_ifm">Raadpleegbaar via www.tweedekamer.nl</text:p></text:note-body></text:note>. Het rapport wordt gepubliceerd op www.dv2030.nl.</text:p>
      <text:p text:style-name="ifm_p_mt.3.76mm_ifm">In mijn aanstaande brief over de beleidsaanpak omgevingsveiligheid en milieurisico’s zal ik uitgebreider op de inhoud van het rapport ingaa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26, nr. 118<text:tab/><text:page-number text:select-page="current"/></text:p>
      </style:footer>
    </style:master-page>
    <style:master-page xmlns:sdu-fn="http://schema.sdu.nl/2011/07/functions" style:name="Landscape" style:page-layout-name="landscape-margin-text">
      <style:footer>
        <text:p text:style-name="footer">Tweede Kamer, vergaderjaar 2018-2019, 29 826,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Nulmeting staat van de assets (installaties) in de Nederlandse (petro)chemische industrie</dc:title>
    <meta:user-defined meta:name="OVERHEIDop.ParlID/DC.identifier">kst-29826-118</meta:user-defined>
    <meta:user-defined meta:name="OVERHEIDop.ondernummer">118</meta:user-defined>
    <meta:user-defined meta:name="DCTERMS.W3CDTF/DCTERMS.available">2019-05-02</meta:user-defined>
    <meta:user-defined meta:name="OVERHEIDop.KamerstukTypen/DC.type">Brief</meta:user-defined>
    <meta:user-defined meta:name="OVERHEIDop.dossiernummer">29826</meta:user-defined>
    <meta:user-defined meta:name="OVERHEIDop.documenttitel">Nulmeting staat van de assets (installaties) in de Nederlandse (petro)chemische industri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Nulmeting staat van de assets (installaties) in de Nederlandse (petro)chemische industrie</meta:user-defined>
    <meta:user-defined meta:name="OVERHEIDop.publicationName">Kamerstuk</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