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93
      <text:tab/>BRIEF VAN DE STAATSSECRETARIS VAN SOCIALE ZAKEN EN WERKGELEGENHEID </text:h>
      <text:p text:style-name="ifm_p_mt.3.76mm_ifm">Aan de Voorzitter van de Tweede Kamer der Staten-Generaal</text:p>
      <text:p text:style-name="ifm_p_mt.3.76mm_ifm">Den Haag, 16 november 2012</text:p>
      <text:p text:style-name="ifm_p_mt.3.76mm_ifm">Naar aanleiding van het verzoek van Uw Kamer, informeer ik u nader over het Algemeen Overleg over de Wsw/Wajong dat is gepland op 22 november 2012.</text:p>
      <text:p text:style-name="ifm_p_mt.3.76mm_ifm">Op de agenda voor dit overleg staan zes punten. Drie punten hebben betrekking op de Wsw. Het eerste agendapunt is een brief met het verslag over de wijzigingen van de Wsw in 2008. Het tweede agendapunt is het jaarrapport Wsw-statistiek 2011. Dit rapport geeft inzicht in de omvang en kenmerken van de doelgroep en de ontwikkelingen daarin. Het laatste agendapunt betreft een brief over sw-bedrijf BaanStede. BaanStede gaat het werk anders organiseren. Dit houdt in dat in principe alle mensen met een sw-indicatie worden gedetacheerd.</text:p>
      <text:p text:style-name="ifm_p_mt.3.76mm_ifm">Drie agendapunten hebben betrekking op de Wajong. Het eerste agendapunt betreft de programmarapportage participatie tussen Wajong en werk van de Inspectie SZW. Het tweede agendapunt is een toezegging van staatssecretaris de Krom om een update van de cijfers van het CBS aan de Kamer te zenden. Het laatste punt gaat over de vrijwillige overstap van de oude naar de nieuwe Wajong. Vanaf 1 januari 2013 wordt bij Algemene Maatregel van Bestuur de vrijwillige overstapmogelijkheid gecreëerd. De overstapmogelijkheid biedt een stimulans voor jonggehandicapten uit de oude Wajong om aan de slag te gaan. Jonggehandicapten die ervoor kiezen om over te stappen krijgen na hun overstap de rechten en plichten uit de nieuwe Wajong.</text:p>
      <text:p text:style-name="ifm_p_mt.3.76mm_ifm">Bij de begrotingsbehandeling in december komen de verschillende beleidsprioriteiten op het terrein van sociale zaken en werkgelegenheid in samenhang aan de ord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93<text:tab/><text:page-number text:select-page="current"/></text:p>
      </style:footer>
    </style:master-page>
    <style:master-page xmlns:sdu-fn="http://schema.sdu.nl/2011/07/functions" style:name="Landscape" style:page-layout-name="landscape-margin-text">
      <style:footer>
        <text:p text:style-name="footer">Tweede Kamer, vergaderjaar 2012-2013, 29 81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ociale werkvoorziening; Brief regering; Brief voorafgaand aan het algemeen overleg Wsw/Wajong van 22 november 2012</dc:title>
    <meta:user-defined meta:name="OVERHEIDop.ParlID/DC.identifier">kst-29817-93</meta:user-defined>
    <meta:user-defined meta:name="OVERHEIDop.ondernummer">93</meta:user-defined>
    <meta:user-defined meta:name="DCTERMS.W3CDTF/DCTERMS.available">2012-11-19</meta:user-defined>
    <meta:user-defined meta:name="OVERHEIDop.KamerstukTypen/DC.type">Brief</meta:user-defined>
    <meta:user-defined meta:name="OVERHEIDop.dossiernummer">29817</meta:user-defined>
    <meta:user-defined meta:name="OVERHEIDop.documenttitel">Brief voorafgaand aan het algemeen overleg Wsw/Wajong van 22 november 2012</meta:user-defined>
    <meta:user-defined meta:name="OVERHEIDop.Parlementair/DC.type">Kamerstuk</meta:user-defined>
    <meta:user-defined meta:name="OVERHEIDop.indiener">J. Klijns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Brief voorafgaand aan het algemeen overleg Wsw/Wajong van 22 november 2012</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