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17<text:tab/>Sociale werkvoorziening</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6 maart 2012</text:p>
      <text:p text:style-name="ifm_p_mt.3.76mm_ifm">Het Kamerlid Hamer heeft op 1 maart 2012 een motie ingediend (TK 2011–2012, 29 817, nr. 83) inzake sociale werkvoorziening en artikel 12 Financiële verhoudingswet (Fwv) waarin de regering verzocht wordt elke artikel 12-aanvraag direct na ontvangst te melden aan de Kamer, samen met de argumentatie van de betreffende gemeente waardoor de financiële nood is ontstaan.</text:p>
      <text:p text:style-name="ifm_p_mt.3.76mm_ifm">Het is allereerst de taak van de financieel toezichthouder (Gedeputeerde Staten) om te beoordelen of de begroting en meerjarenraming naar zijn oordeel in evenwicht zijn. Is naar zijn oordeel de begroting niet in evenwicht en wordt dat ook niet in de eerstvolgende jaren tot stand gebracht, dan wordt de gemeente onder preventief toezicht gesteld. Doel van het preventieve toezicht is de gemeente te laten toewerken naar een evenwicht in de begroting en/of meerjarenraming. Pas als dat niet lukt, zal een gemeente besluiten een artikel 12-verzoek in te dienen.</text:p>
      <text:p text:style-name="ifm_p_mt.3.76mm_ifm">Zodoende zijn aanvragen voor artikel 12 Fvw nauw verbonden met de begroting van een gemeente waarover in het najaar besluitvorming plaatsvindt evenals het toezicht van de provincie. Als blijkt dat er ondanks het toezicht van Gedeputeerde Staten geen sluitende begroting is te maken voor het volgende jaar en ook meerjarig geen sluitende begroting kan worden gepresenteerd, kan de gemeenteraad besluiten tot het aanvragen van een artikel 12 uitkering. Dat moet voor 1 december van het jaar vóór het jaar waarop de aanvraag zich richt (t-1) binnen zijn bij BZK.</text:p>
      <text:p text:style-name="ifm_p_mt.3.76mm_ifm">Na binnenkomst onderzoekt de financieel inspecteur van BZK de oorzaken van de financiële situatie. Dit kunnen andere zijn dan die de gemeente zelf aanvoert. Na dit onderzoek nemen de fondsbeheerders na verwerking van de adviezen van de gemeenteraad, Gedeputeerde Staten en de Rfv, in het jaar erna (t+1) een besluit over de hoogte van de bijdrage via artikel 12 Fvw voor het aangevraagde jaar (t).</text:p>
      <text:p text:style-name="ifm_p_mt.3.76mm_ifm">Uw Kamer wordt jaarlijks door BZK in overleg met de provinciale toezichthouders geïnformeerd hoeveel gemeenten een artikel 12 Fvw-uitkering aanvragen en hoeveel gemeenten onder preventief toezicht van de provincie staan. Dit geschiedt via de «financieel toezichtbrief» die elk voorjaar uitkomt.</text:p>
      <text:p text:style-name="ifm_p_mt.3.76mm_ifm">Kortom, de precieze redenen van de artikel 12-uitkering door de fondsbeheerders zijn pas na onderzoek van de financieel inspecteur bekend en niet bij aanvraag, bovendien wordt de Kamer jaarlijks geïnformeerd over het aantal aangevraagde uitkeringen in het kader van artikel 12 Fvw en het preventieve toezicht van de provincies. Daarom ontraad ik deze moti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17, nr. 85<text:tab/><text:page-number text:select-page="current"/></text:p>
      </style:footer>
    </style:master-page>
    <style:master-page style:name="Landscape" style:page-layout-name="landscape-margin-text">
      <style:footer>
        <text:p text:style-name="footer">Tweede Kamer, vergaderjaar 2011-2012, 29 81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ociale werkvoorziening; Brief regering; Reactie op de motie van het lid Hamer (29817-83) inzake sociale werkvoorziening en art 12 Fvw</dc:title>
    <meta:user-defined meta:name="OVERHEIDop.ParlID/DC.identifier">kst-29817-85</meta:user-defined>
    <meta:user-defined meta:name="OVERHEIDop.ondernummer">85</meta:user-defined>
    <meta:user-defined meta:name="DCTERMS.W3CDTF/DCTERMS.available">2012-03-07</meta:user-defined>
    <meta:user-defined meta:name="OVERHEIDop.KamerstukTypen/DC.type">Brief</meta:user-defined>
    <meta:user-defined meta:name="OVERHEIDop.dossiernummer">29817</meta:user-defined>
    <meta:user-defined meta:name="OVERHEIDop.documenttitel">Reactie op de motie van het lid Hamer (29817-83) inzake sociale werkvoorziening en art 12 Fvw</meta:user-defined>
    <meta:user-defined meta:name="OVERHEIDop.Parlementair/DC.type">Kamerstuk</meta:user-defined>
    <meta:user-defined meta:name="OVERHEIDop.indiener">J.W.E. Spies</meta:user-defined>
    <meta:user-defined meta:name="OVERHEIDop.vergaderjaar">2011-2012</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de motie van het lid Hamer (29817-83) inzake sociale werkvoorziening en art 12 Fvw</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