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51
      <text:tab/>MOTIE VAN HET LID JASPER VAN DIJK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overwegende dat de sociaaleconomische Raad (SER) adviseert de kennis en infrastructuur van de SW-bedrijven niet verloren te laten gaan;</text:p>
      <text:p text:style-name="ifm_p_mt.3.76mm_ifm">verzoekt de regering, een landsdekkend netwerk van sociale werkvoorzieningen in stand te hou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17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17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; Motie van het lid Jasper van Dijk over een landsdekkend netwerk van sociale werkvoorzieningen in stand houden</dc:title>
    <meta:user-defined meta:name="OVERHEIDop.ParlID/DC.identifier">kst-29817-151</meta:user-defined>
    <meta:user-defined meta:name="OVERHEIDop.ondernummer">151</meta:user-defined>
    <meta:user-defined meta:name="DCTERMS.W3CDTF/DCTERMS.available">2019-04-11</meta:user-defined>
    <meta:user-defined meta:name="OVERHEIDop.KamerstukTypen/DC.type">Motie</meta:user-defined>
    <meta:user-defined meta:name="OVERHEIDop.dossiernummer">29817</meta:user-defined>
    <meta:user-defined meta:name="OVERHEIDop.documenttitel">Motie van het lid Jasper van Dijk over een landsdekkend netwerk van sociale werkvoorzieningen in stand hou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Jasper van Dijk over een landsdekkend netwerk van sociale werkvoorzieningen in stand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