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44
      <text:tab/>MOTIE VAN HET LID DE JONG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verzoekt de regering, de gemeenten ertoe te bewegen de bestaande sociale werkplaatsen en bijkomende infrastructuur en kennis van de doelgroep in te zetten voor het realiseren van beschut werk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17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17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het lid De Jong over het realiseren van beschut werk</dc:title>
    <meta:user-defined meta:name="OVERHEIDop.ParlID/DC.identifier">kst-29817-144</meta:user-defined>
    <meta:user-defined meta:name="OVERHEIDop.ondernummer">144</meta:user-defined>
    <meta:user-defined meta:name="DCTERMS.W3CDTF/DCTERMS.available">2018-04-12</meta:user-defined>
    <meta:user-defined meta:name="OVERHEIDop.KamerstukTypen/DC.type">Motie</meta:user-defined>
    <meta:user-defined meta:name="OVERHEIDop.dossiernummer">29817</meta:user-defined>
    <meta:user-defined meta:name="OVERHEIDop.adviesRvS"/>
    <meta:user-defined meta:name="OVERHEIDop.documenttitel">Motie van het lid De Jong over het realiseren van beschut werk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De Jong over het realiseren van beschut 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