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0
      <text:tab/>MOTIE VAN HET LID JASPER VAN DIJK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overwegende dat arbeidsgehandicapten hard zijn getroffen door bezuinigingen, de sluiting van sociale werkplaatsen en de Participatiewet;</text:p>
      <text:p text:style-name="ifm_p_mt.3.76mm_ifm">constaterende dat er grote onrust is ontstaan over het plan om arbeidsgehandicapten onder het minimumloon te betalen (loondispensatie);</text:p>
      <text:p text:style-name="ifm_p_mt.3.76mm_ifm">van mening dat fundamenteel onderzoek nodig is voordat opnieuw onbezonnen beleid wordt ingevoerd;</text:p>
      <text:p text:style-name="ifm_p_mt.3.76mm_ifm">verzoekt het presidium, uit de Kamer een commissie samen te stellen die voorbereidingen treft voor een parlementaire enquête naar het wanbeleid rond arbeidsgehandicapten van de afgelopen decennia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17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17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Jasper van Dijk over een parlementaire enquête naar het wanbeleid rond arbeidsgehandicapten</dc:title>
    <meta:user-defined meta:name="OVERHEIDop.ParlID/DC.identifier">kst-29817-140</meta:user-defined>
    <meta:user-defined meta:name="OVERHEIDop.ondernummer">140</meta:user-defined>
    <meta:user-defined meta:name="DCTERMS.W3CDTF/DCTERMS.available">2018-04-12</meta:user-defined>
    <meta:user-defined meta:name="OVERHEIDop.KamerstukTypen/DC.type">Motie</meta:user-defined>
    <meta:user-defined meta:name="OVERHEIDop.dossiernummer">29817</meta:user-defined>
    <meta:user-defined meta:name="OVERHEIDop.adviesRvS"/>
    <meta:user-defined meta:name="OVERHEIDop.documenttitel">Motie van het lid Jasper van Dijk over een parlementaire enquête naar het wanbeleid rond arbeidsgehandicap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Jasper van Dijk over een parlementaire enquête naar het wanbeleid rond arbeidsgehandica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