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3
      <text:tab/>MOTIE VAN HET LID JANSEN</text:h>
      <text:p text:style-name="ifm_p_ifm">Voorgesteld 1 juli 2021</text:p>
      <text:p text:style-name="ifm_p_mt.3.76mm_ifm">De Kamer,</text:p>
      <text:p text:style-name="ifm_p_mt.3.76mm_ifm">gehoord de beraadslaging,</text:p>
      <text:p text:style-name="ifm_p_mt.3.76mm_ifm">overwegende dat internationale verdragen nooit het Nederlandse recht mogen overstemmen;</text:p>
      <text:p text:style-name="ifm_p_mt.3.76mm_ifm">overwegende dat asielmigratie de veiligheid van onze bevolking ondermijnt;</text:p>
      <text:p text:style-name="ifm_p_mt.3.76mm_ifm">overwegende dat Nederland zelf afwegingen moet kunnen maken over welke immigranten wel en niet welkom zijn en dat we niet gebonden mogen zijn aan door de VN toebedeelde «rechten» voor door de VN vastgestelde categorieën «vluchtelingen»;</text:p>
      <text:p text:style-name="ifm_p_mt.3.76mm_ifm">roept de regering op, het Vluchtelingenverdrag uit 1951 op te zegg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3<text:tab/><text:page-number text:select-page="current"/></text:p>
      </style:footer>
    </style:master-page>
    <style:master-page xmlns:sdu-fn="http://schema.sdu.nl/2011/07/functions" style:name="Landscape" style:page-layout-name="landscape-margin-text">
      <style:footer>
        <text:p text:style-name="footer">Tweede Kamer, vergaderjaar 2020-2021, 29 754,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Jansen over het opzeggen van het Vluchtelingenverdrag</dc:title>
    <meta:user-defined meta:name="OVERHEIDop.ParlID/DC.identifier">kst-29754-613</meta:user-defined>
    <meta:user-defined meta:name="OVERHEIDop.ondernummer">613</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Jansen over het opzeggen van het Vluchtelingenverdrag</meta:user-defined>
    <meta:user-defined meta:name="OVERHEIDop.indiener">F.J.H. Jansen</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Jansen over het opzeggen van het Vluchtelingen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