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09
      <text:tab/>MOTIE VAN HET LID KUIK C.S.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de uitreizigers die nog verblijven in voormalig IS-gebied medeverantwoordelijk zijn voor het mogelijk maken van de verschrikkingen gepleegd door IS;</text:p>
      <text:p text:style-name="ifm_p_mt.3.76mm_ifm">constaterende dat het voor het herstel van de regio en voor de lokale bevolking, die huis en haard is kwijtgeraakt, van enorm belang is dat uitreizigers lokaal berecht worden;</text:p>
      <text:p text:style-name="ifm_p_mt.3.76mm_ifm">overwegende dat bij lokale berechting er juist geen sprake is van straffeloosheid en het daarmee de belangrijkste inzet van dit kabinet moet blijven;</text:p>
      <text:p text:style-name="ifm_p_mt.3.76mm_ifm">verzoekt de regering, om onverminderd, met andere landen, in te zetten op lokale berechting, ook voor de vrouwelijke uitreizigers,</text:p>
      <text:p text:style-name="ifm_p_mt.3.76mm_ifm">en gaat over tot de orde van de dag.</text:p>
      <text:p text:style-name="ifm_p_mt.3.76mm_ifm">Kuik</text:p>
      <text:p text:style-name="ifm_p_ifm">Van Nispen</text:p>
      <text:p text:style-name="ifm_p_ifm">Van der Staaij</text:p>
      <text:p text:style-name="ifm_p_ifm">Bikker</text:p>
      <text:p text:style-name="ifm_p_ifm">Michon-Derkzen</text:p>
      <text:p text:style-name="ifm_p_ifm">Eerdmans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uik c.s. over inzetten op lokale berechting</dc:title>
    <meta:user-defined meta:name="OVERHEIDop.ParlID/DC.identifier">kst-29754-609</meta:user-defined>
    <meta:user-defined meta:name="OVERHEIDop.ondernummer">609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uik c.s. over inzetten op lokale berechting</meta:user-defined>
    <meta:user-defined meta:name="OVERHEIDop.indiener">B.C. Kathmann</meta:user-defined>
    <meta:user-defined meta:name="OVERHEIDop.indiener">B.J. Eerdmans</meta:user-defined>
    <meta:user-defined meta:name="OVERHEIDop.indiener">I.J.M. Michon-Derkzen</meta:user-defined>
    <meta:user-defined meta:name="OVERHEIDop.indiener">M.H. Bikker</meta:user-defined>
    <meta:user-defined meta:name="OVERHEIDop.indiener">C.G. van der Staaij</meta:user-defined>
    <meta:user-defined meta:name="OVERHEIDop.indiener">M. van Nispen</meta:user-defined>
    <meta:user-defined meta:name="OVERHEIDop.indiener">A. Kuik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het lid Kuik c.s. over inzetten op lokale bere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