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607
      <text:tab/>MOTIE VAN HET LID KOEKKOEK C.S.</text:h>
      <text:p text:style-name="ifm_p_ifm">Voorgesteld 1 juli 2021</text:p>
      <text:p text:style-name="ifm_p_mt.3.76mm_ifm">De Kamer,</text:p>
      <text:p text:style-name="ifm_p_mt.3.76mm_ifm">gehoord de beraadslaging,</text:p>
      <text:p text:style-name="ifm_p_mt.3.76mm_ifm">overwegende dat de meeste kinderen in de Syrische gevangenkampen daar geboren zijn of tegen hun wil meegenomen zijn door hun ouders en dus slachtoffer zijn;</text:p>
      <text:p text:style-name="ifm_p_mt.3.76mm_ifm">overwegende dat hulporganisaties werkzaam in Syrische kampen, zoals het Rode Kruis en UNICEF, oproepen om deze kinderen zo snel mogelijk uit erbarmelijke omstandigheden als gevolg van de opvang in de kampen te halen;</text:p>
      <text:p text:style-name="ifm_p_mt.3.76mm_ifm">overwegende dat de Nederlandse veiligheidsdiensten, zijnde de AIVD, MIVD en NCTV, constateren dat het terughalen van IS-vrouwen en hun kinderen de meest veilige optie is;</text:p>
      <text:p text:style-name="ifm_p_mt.3.76mm_ifm">overwegende dat het belangrijk is om de rechten van kinderen voorop te stellen en de mogelijkheden voor en gevolgen van repatriëring te onderzoeken en hierbij rekening te houden met de individuele belangen van elk kind en met inachtneming van internationale rechtsnormen;</text:p>
      <text:p text:style-name="ifm_p_mt.3.76mm_ifm">constaterende dat volgens het VN-Kinderrechtenverdrag de Nederlandse overheid de verantwoordelijkheid heeft om de rechten van kinderen te waarborgen;</text:p>
      <text:p text:style-name="ifm_p_mt.3.76mm_ifm">constaterende dat repatriëring en ondersteuning van getraumatiseerde kinderen een complex vraagstuk is waarbij vele aspecten in overweging dienen te worden genomen;</text:p>
      <text:p text:style-name="ifm_p_mt.3.76mm_ifm">verzoekt de regering, gericht onderzoek te doen naar de situatie in Syrische gevangenkampen, de ervaringen in het buitenland met het terugkeren van daders en hun kinderen, de mogelijkheden en gevolgen van repatriëring voor de rechten van kinderen en de nationale veiligheid, en de Kamer hierover te informeren,</text:p>
      <text:p text:style-name="ifm_p_mt.3.76mm_ifm">en gaat over tot de orde van de dag.</text:p>
      <text:p text:style-name="ifm_p_mt.3.76mm_ifm">Koekkoek</text:p>
      <text:p text:style-name="ifm_p_ifm">Kathman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607<text:tab/><text:page-number text:select-page="current"/></text:p>
      </style:footer>
    </style:master-page>
    <style:master-page xmlns:sdu-fn="http://schema.sdu.nl/2011/07/functions" style:name="Landscape" style:page-layout-name="landscape-margin-text">
      <style:footer>
        <text:p text:style-name="footer">Tweede Kamer, vergaderjaar 2020-2021, 29 754,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Koekkoek c.s. over gericht onderzoek naar de situatie in Syrische gevangenkampen</dc:title>
    <meta:user-defined meta:name="OVERHEIDop.ParlID/DC.identifier">kst-29754-607</meta:user-defined>
    <meta:user-defined meta:name="OVERHEIDop.ondernummer">607</meta:user-defined>
    <meta:user-defined meta:name="DCTERMS.W3CDTF/DCTERMS.available">2021-07-02</meta:user-defined>
    <meta:user-defined meta:name="OVERHEIDop.KamerstukTypen/DC.type">Motie</meta:user-defined>
    <meta:user-defined meta:name="OVERHEIDop.dossiernummer">29754</meta:user-defined>
    <meta:user-defined meta:name="OVERHEIDop.documenttitel">Motie van het lid Koekkoek c.s. over gericht onderzoek naar de situatie in Syrische gevangenkampen</meta:user-defined>
    <meta:user-defined meta:name="OVERHEIDop.indiener">T. Kuzu</meta:user-defined>
    <meta:user-defined meta:name="OVERHEIDop.indiener">B.C. Kathmann</meta:user-defined>
    <meta:user-defined meta:name="OVERHEIDop.indiener">M. Koekkoek</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Terrorismebestrijding; Motie; Motie van het lid Koekkoek c.s. over gericht onderzoek naar de situatie in Syrische gevangenkam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