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02
      <text:tab/>MOTIE VAN HET LID BIKKER C.S.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overwegende dat de nood onder jezidi-vrouwen die slachtoffer zijn van mensenhandel door IS-terroristen nog steeds groot is, met name onder die vrouwen die kinderen hebben gekregen als gevolg van verkrachtingen;</text:p>
      <text:p text:style-name="ifm_p_mt.3.76mm_ifm">overwegende dat het kabinet ter uitvoering van de motie-Voordewind c.s. (35 570 V, nr. 47) al eerder geld beschikbaar heeft gesteld aan SEED, een lokale organisatie met een opvang voor slachtoffers van mensenhandel;</text:p>
      <text:p text:style-name="ifm_p_mt.3.76mm_ifm">verzoekt het kabinet, deze steun voort te zetten, zodat de opvang van jezidi-vrouwen en kinderen die niet terug kunnen naar hun gemeenschap, en van andere kwetsbare IS-slachtoffers, door kan gaan zolang dit nodig is, en uit te breiden met humanitaire hulp voor vergelijkbare bestaande opvang in Noordoost-Syrië;</text:p>
      <text:p text:style-name="ifm_p_mt.3.76mm_ifm">verzoekt het kabinet, waar mogelijk de wederopbouw van Sinjar te steunen, en waar nodig diplomatiek samen te werken met de lraakse regering om zo de juridische positie van genoemde jezidi-vrouwen ten opzichte van hun kinderen te versterken, zodat de kinderen juridisch geaccepteerd kunnen zijn als deel van de jezidi-gemeenschap,</text:p>
      <text:p text:style-name="ifm_p_mt.3.76mm_ifm">en gaat over tot de orde van de dag.</text:p>
      <text:p text:style-name="ifm_p_mt.3.76mm_ifm">Bikker</text:p>
      <text:p text:style-name="ifm_p_ifm">Kuik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Bikker c.s. over het voortzetten van de steun aan SEED</dc:title>
    <meta:user-defined meta:name="OVERHEIDop.ParlID/DC.identifier">kst-29754-602</meta:user-defined>
    <meta:user-defined meta:name="OVERHEIDop.ondernummer">602</meta:user-defined>
    <meta:user-defined meta:name="DCTERMS.W3CDTF/DCTERMS.available">2021-07-02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Bikker c.s. over het voortzetten van de steun aan SEED</meta:user-defined>
    <meta:user-defined meta:name="OVERHEIDop.indiener">M. van Nispen</meta:user-defined>
    <meta:user-defined meta:name="OVERHEIDop.indiener">A. Kuik</meta:user-defined>
    <meta:user-defined meta:name="OVERHEIDop.indiener">M.H. Bikker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Terrorismebestrijding; Motie; Motie van het lid Bikker c.s. over het voortzetten van de steun aan SE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