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754<text:tab/>Terrorismebestrijding</text:h>
      <text:h text:style-name="ifm_p_font.bold_size.9.06pt_mt.18.8mm_indent.-58.5mm_ifm" text:outline-level="1">Nr. 598
      <text:tab/>MOTIE VAN DE LEDEN MICHON-DERKZEN EN VAN DER STAAIJ</text:h>
      <text:p text:style-name="ifm_p_ifm">Voorgesteld 1 juli 2021</text:p>
      <text:p text:style-name="ifm_p_mt.3.76mm_ifm">De Kamer,</text:p>
      <text:p text:style-name="ifm_p_mt.3.76mm_ifm">gehoord de beraadslaging,</text:p>
      <text:p text:style-name="ifm_p_mt.3.76mm_ifm">constaterende dat Syriëgangers vertrokken zijn naar terroristisch gebied, daarmee de rechtsstaat hebben verworpen en zich hebben aangesloten bij IS, dat de meest vreselijke misdaden heeft gepleegd;</text:p>
      <text:p text:style-name="ifm_p_mt.3.76mm_ifm">constaterende dat de Nederlandse Staat hen terecht wil laten vervolgen, maar dat Syriëgangers nadat zij door het OM zijn gedagvaard vervolgens door een beroep op artikel 6 EVRM fysieke aanwezigheid in de Nederlandse rechtszaal af proberen te dwingen, waardoor de Staat in één concreet geval is overgegaan tot repatriëring om beëindiging van de betreffende strafzaak te voorkomen;</text:p>
      <text:p text:style-name="ifm_p_mt.3.76mm_ifm">constaterende dat repatriëring van Syriëgangers directe en indirecte bedreigingen veroorzaakt voor de betrokkenen bij de operatie aldaar en de nationale veiligheid van de Nederlandse samenleving als geheel;</text:p>
      <text:p text:style-name="ifm_p_mt.3.76mm_ifm">verzoekt de regering, onderzoek te doen op welke alternatieve wijze het recht op een eerlijk proces geëerbiedigd kan worden, bijvoorbeeld door gebruik van digitale middelen, zodat fysieke aanwezigheid bij het strafproces niet vereist is voor succesvolle vervolging,</text:p>
      <text:p text:style-name="ifm_p_mt.3.76mm_ifm">en gaat over tot de orde van de dag.</text:p>
      <text:p text:style-name="ifm_p_mt.3.76mm_ifm">Michon-Derkz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754, nr. 598<text:tab/><text:page-number text:select-page="current"/></text:p>
      </style:footer>
    </style:master-page>
    <style:master-page xmlns:sdu-fn="http://schema.sdu.nl/2011/07/functions" style:name="Landscape" style:page-layout-name="landscape-margin-text">
      <style:footer>
        <text:p text:style-name="footer">Tweede Kamer, vergaderjaar 2020-2021, 29 754,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de leden Michon-Derkzen en Van der Staaij over onderzoek naar een alternatieve wijze om het recht op een eerlijk proces te eerbiedigen</dc:title>
    <meta:user-defined meta:name="OVERHEIDop.ParlID/DC.identifier">kst-29754-598</meta:user-defined>
    <meta:user-defined meta:name="OVERHEIDop.ondernummer">598</meta:user-defined>
    <meta:user-defined meta:name="DCTERMS.W3CDTF/DCTERMS.available">2021-07-02</meta:user-defined>
    <meta:user-defined meta:name="OVERHEIDop.KamerstukTypen/DC.type">Motie</meta:user-defined>
    <meta:user-defined meta:name="OVERHEIDop.dossiernummer">29754</meta:user-defined>
    <meta:user-defined meta:name="OVERHEIDop.documenttitel">Motie van de leden Michon-Derkzen en Van der Staaij over onderzoek naar een alternatieve wijze om het recht op een eerlijk proces te eerbiedigen</meta:user-defined>
    <meta:user-defined meta:name="OVERHEIDop.indiener">C.G. van der Staaij</meta:user-defined>
    <meta:user-defined meta:name="OVERHEIDop.indiener">I.J.M. Michon-Derkzen</meta:user-defined>
    <meta:user-defined meta:name="OVERHEIDop.dossiertitel">Terrorisme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Terrorismebestrijding; Motie; Motie van de leden Michon-Derkzen en Van der Staaij over onderzoek naar een alternatieve wijze om het recht op een eerlijk proces te eerbie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