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94<text:tab/>BRIEF VAN DE MINISTERS VAN JUSTITIE EN VEILIGHEID EN BUITENLANDSE ZAKEN</text:h>
      <text:p text:style-name="ifm_p_mt.3.76mm_ifm">Aan de Voorzitter van de Tweede Kamer der Staten-Generaal</text:p>
      <text:p text:style-name="ifm_p_mt.3.76mm_ifm">Den Haag, 5 juni 2021</text:p>
      <text:p text:style-name="ifm_p_mt.3.76mm_ifm">Hierbij informeren wij u, mede namens de Minister van Defensie, dat het kabinet een van terroristische misdrijven verdachte Nederlandse uitreizigster (hierna: de verdachte) met haar twee minderjarige kinderen, alsmede een slachtoffer van internationale kinderontvoering vanuit Syrië overbrengt naar Nederland.</text:p>
      <text:p text:style-name="ifm_p_mt.3.76mm_ifm">Ten aanzien van de casus van de verdachte informeerde de Minister van Justitie en Veiligheid uw Kamer in de brieven van 9 maart 2021 (Kamerstuk 29 754, nr. 589) en 18 juni 2020 (Kamerstuk 29 754, nr. 550) dat het kabinet in overleg zou treden met Europese landen en andere relevante partijen om te bezien met welke van hen samengewerkt kon worden om de verdachte te repatriëren ter berechting in Nederland teneinde straffeloosheid te voorkomen. Vervolgens deed zich een uitzonderlijke gelegenheid voor om de verdachte en haar twee kinderen over te brengen naar Nederland. Daartoe heeft een speciale operatie plaatsgevonden onder zeer complexe omstandigheden. De verdachte wordt bij aankomst in Nederland aangehouden ten behoeve van strafrechtelijke vervolging. De meereizende kinderen worden overgedragen aan de Raad voor de Kinderbescherming.</text:p>
      <text:p text:style-name="ifm_p_mt.3.76mm_ifm">Het kabinet brengt tegelijkertijd een Nederlands slachtoffer van internationale kinderontvoering vanuit Syrië terug naar Nederland. U bent eerder per brief vertrouwelijk over deze casus geïnformeerd.</text:p>
      <text:p text:style-name="ifm_p_mt.3.76mm_ifm">In het belang van de veiligheid en privacy van betrokkenen en gezien de noodzakelijke vertrouwelijkheid van dit soort operaties, kunnen wij verder geen mededelingen doen over deze specifieke casussen.</text:p>
      <text:p text:style-name="ifm_p_mt.5.08mm_ifm">De Minister van Justitie en Veiligheid,<text:line-break/>F.B.J.<text:s/>Grapperhaus</text:p>
      <text:p text:style-name="ifm_p_mt.3.76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94<text:tab/><text:page-number text:select-page="current"/></text:p>
      </style:footer>
    </style:master-page>
    <style:master-page xmlns:sdu-fn="http://schema.sdu.nl/2011/07/functions" style:name="Landscape" style:page-layout-name="landscape-margin-text">
      <style:footer>
        <text:p text:style-name="footer">Tweede Kamer, vergaderjaar 2020-2021, 29 754,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Overbrenging uit Syrië naar Nederland van een van terroristische misdrijven verdachte Nederlandse uitreizigster met haar twee kinderen en een ontvoerd kind</dc:title>
    <meta:user-defined meta:name="OVERHEIDop.ParlID/DC.identifier">kst-29754-594</meta:user-defined>
    <meta:user-defined meta:name="OVERHEIDop.ondernummer">594</meta:user-defined>
    <meta:user-defined meta:name="DCTERMS.W3CDTF/DCTERMS.available">2021-07-02</meta:user-defined>
    <meta:user-defined meta:name="OVERHEIDop.KamerstukTypen/DC.type">Brief</meta:user-defined>
    <meta:user-defined meta:name="OVERHEIDop.dossiernummer">29754</meta:user-defined>
    <meta:user-defined meta:name="OVERHEIDop.documenttitel">Overbrenging uit Syrië naar Nederland van een van terroristische misdrijven verdachte Nederlandse uitreizigster met haar twee kinderen en een ontvoerd kind</meta:user-defined>
    <meta:user-defined meta:name="OVERHEIDop.indiener">S.A.M. Kaag</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5</meta:user-defined>
    <meta:user-defined meta:name="DC.title">Terrorismebestrijding; Brief regering; Overbrenging uit Syrië naar Nederland van een van terroristische misdrijven verdachte Nederlandse uitreizigster met haar twee kinderen en een ontvoerd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