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72
      <text:tab/>MOTIE VAN DE LEDEN KUIKEN EN BECKER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overwegende dat er in Nederland naar schatting 100 informele salafistische scholen actief zijn;</text:p>
      <text:p text:style-name="ifm_p_mt.3.76mm_ifm">van mening dat er op ten minste een deel van die scholen anti-Nederlandse en antidemocratische standpunten worden onderwezen;</text:p>
      <text:p text:style-name="ifm_p_mt.3.76mm_ifm">van mening dat er te weinig toezicht op scholen is;</text:p>
      <text:p text:style-name="ifm_p_mt.3.76mm_ifm">verzoekt de regering, het wettelijk mogelijk te maken dat bij het informeel onderwijs risicogericht toezicht kan worden gehouden en kan worden ingegrepen,</text:p>
      <text:p text:style-name="ifm_p_mt.3.76mm_ifm">en gaat over tot de orde van de dag.</text:p>
      <text:p text:style-name="ifm_p_mt.3.76mm_ifm">Kuiken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Kuiken en Becker over risicogericht toezicht op informeel onderwijs wettelijk mogelijk maken</dc:title>
    <meta:user-defined meta:name="OVERHEIDop.ParlID/DC.identifier">kst-29754-572</meta:user-defined>
    <meta:user-defined meta:name="OVERHEIDop.ondernummer">572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Kuiken en Becker over risicogericht toezicht op informeel onderwijs wettelijk mogelijk maken</meta:user-defined>
    <meta:user-defined meta:name="OVERHEIDop.Parlementair/DC.type">Kamerstuk</meta:user-defined>
    <meta:user-defined meta:name="OVERHEIDop.indiener">B. Becker</meta:user-defined>
    <meta:user-defined meta:name="OVERHEIDop.indiener">A.H. Kuiken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Kuiken en Becker over risicogericht toezicht op informeel onderwijs wettelijk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