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68
      <text:tab/>MOTIE VAN HET LID VAN BRENK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binnen het Nederlandse onderwijssysteem waarden zoals vrijheid van meningsuiting en democratie als basis aan kinderen horen te worden meegegeven;</text:p>
      <text:p text:style-name="ifm_p_mt.3.76mm_ifm">overwegende dat uit DUO-onderwijsonderzoek blijkt dat een op negen docenten in het voortgezet onderwijs potentieel gevoelige onderwerpen zoals homoseksualiteit, politiek en geloofsfundamentalisme niet meer in de klas durft te bespreken;</text:p>
      <text:p text:style-name="ifm_p_mt.3.76mm_ifm">van mening dat excessen waarbij docenten moeten onderduiken of vrezen voor hun leven omdat ze simpelweg hun werk uitoefenen, volstrekt onacceptabel zijn;</text:p>
      <text:p text:style-name="ifm_p_mt.3.76mm_ifm">verzoekt de regering, in overleg te treden met het voortgezet onderwijs om scholen en docenten te ondersteunen bij gevoelige onderwerp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Van Brenk over scholen en docenten ondersteunen bij gevoelige onderwerpen</dc:title>
    <meta:user-defined meta:name="OVERHEIDop.ParlID/DC.identifier">kst-29754-568</meta:user-defined>
    <meta:user-defined meta:name="OVERHEIDop.ondernummer">568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Brenk over scholen en docenten ondersteunen bij gevoelige onderwerpen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Brenk over scholen en docenten ondersteunen bij gevoelige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