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0
      <text:tab/>BRIEF VAN DE MINISTER VAN JUSTITIE EN VEILIGHEID</text:h>
      <text:p text:style-name="ifm_p_mt.3.76mm_ifm">Aan de Voorzitter van de Tweede Kamer der Staten-Generaal</text:p>
      <text:p text:style-name="ifm_p_mt.3.76mm_ifm">Den Haag, 19 februari 2020</text:p>
      <text:p text:style-name="ifm_p_mt.3.76mm_ifm">Met deze brief informeer ik, mede namens de Minister van Buitenlandse Zaken, uw Kamer over de op 17 februari jl. gegeven tussenbeschikking van de rechtbank Rotterdam in de zaak van een in voormalig strijdgebied verblijvende Nederlandse uitreizigster die verdacht wordt van het plegen van een terroristisch misdrijf. In deze zaak is door de uitreizigster een verzoek tot beëindiging van de strafzaak gedaan. U bent over de beschikkingen van de rechtbank Rotterdam houdende een bevel tot gevangenneming ter uitlevering van Nederlandse uitreizigers naar Syrië reeds eerder geïnformeerd, bij brieven van 21 februari 2019<text:note text:id="ID-924692-d36e81" text:note-class="footnote"><text:note-citation text:label="1 ">1</text:note-citation><text:note-body><text:p text:style-name="ifm_p_font.normal_size.6.93pt_mt..5mm_indent.-0.1161in_mleft.0.1161in_ifm">Kamerstuk 29 754, nr. 492</text:p></text:note-body></text:note>, 22 mei 2019<text:note text:id="ID-924692-d36e89" text:note-class="footnote"><text:note-citation text:label="2 ">2</text:note-citation><text:note-body><text:p text:style-name="ifm_p_font.normal_size.6.93pt_mt..5mm_indent.-0.1161in_mleft.0.1161in_ifm">Kamerstuk 29 754, nr. 504</text:p></text:note-body></text:note>, 24 juni 2019<text:note text:id="ID-924692-d36e97" text:note-class="footnote"><text:note-citation text:label="3 ">3</text:note-citation><text:note-body><text:p text:style-name="ifm_p_font.normal_size.6.93pt_mt..5mm_indent.-0.1161in_mleft.0.1161in_ifm">Kamerstuk 29 754, nr. 507</text:p></text:note-body></text:note> en 13 september 2019<text:note text:id="ID-924692-d36e105" text:note-class="footnote"><text:note-citation text:label="4 ">4</text:note-citation><text:note-body><text:p text:style-name="ifm_p_font.normal_size.6.93pt_mt..5mm_indent.-0.1161in_mleft.0.1161in_ifm">Kamerstuk 29 754, nr. 524</text:p></text:note-body></text:note>.</text:p>
      <text:p text:style-name="ifm_p_mt.3.76mm_ifm">De rechtbank overweegt in haar tussenbeschikking dat gedurende de afgelopen twee jaar is gebleken noch gesteld dat concrete stappen zijn ondernomen om de betrokkene naar Nederland overgebracht te krijgen. De rechtbank heeft bij haar oordeelsvorming acht geslagen op het belang dat het kabinet hecht aan de nationale veiligheid en aan de berechting voor een rechter (niet noodzakelijkerwijs een Nederlandse rechter), alsmede op de lange duur van de vervolging en het ontbreken van concrete stappen om de betrokkene naar Nederland over te brengen. Alles overwegende oordeelt de rechtbank dat het onder de huidige omstandigheden onredelijk is dat de vervolging in Nederland van betrokkene nog langer doorgang vindt, maar geeft daarbij wel gehoor aan het verzoek van het OM om deze beslissing enige tijd uit te stellen om alsnog de benodigde voortgang, althans duidelijkheid over die voortgang, te verkrijgen. Als uitstelperiode geldt een termijn van (ruim) drie maanden; de behandeling van de zaak zal worden voortgezet op 2 juni 2020.</text:p>
      <text:p text:style-name="ifm_p_mt.3.76mm_ifm">Het kabinet bestudeert op dit moment de tussenbeschikking van de rechtbank Rotterdam en de mogelijke gevolgen daarvan. Uw Kamer zal over de uitkomsten op een later moment nader word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0<text:tab/><text:page-number text:select-page="current"/></text:p>
      </style:footer>
    </style:master-page>
    <style:master-page xmlns:sdu-fn="http://schema.sdu.nl/2011/07/functions" style:name="Landscape" style:page-layout-name="landscape-margin-text">
      <style:footer>
        <text:p text:style-name="footer">Tweede Kamer, vergaderjaar 2019-2020, 29 754,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spraak rechtbank Rotterdam in casus van Nederlandse uitreizigster</dc:title>
    <meta:user-defined meta:name="OVERHEIDop.ParlID/DC.identifier">kst-29754-540</meta:user-defined>
    <meta:user-defined meta:name="OVERHEIDop.ondernummer">540</meta:user-defined>
    <meta:user-defined meta:name="DCTERMS.W3CDTF/DCTERMS.available">2020-02-25</meta:user-defined>
    <meta:user-defined meta:name="OVERHEIDop.KamerstukTypen/DC.type">Brief</meta:user-defined>
    <meta:user-defined meta:name="OVERHEIDop.dossiernummer">29754</meta:user-defined>
    <meta:user-defined meta:name="OVERHEIDop.documenttitel">Uitspraak rechtbank Rotterdam in casus van Nederlandse uitreizigst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Uitspraak rechtbank Rotterdam in casus van Nederlandse uitreizigster</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