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3
      <text:tab/>BRIEF VAN DE MINISTERS VAN JUSTITIE EN VEILIGHEID EN VAN BUITENLANDSE ZAKEN</text:h>
      <text:p text:style-name="ifm_p_mt.3.76mm_ifm">Aan de Voorzitter van de Tweede Kamer der Staten-Generaal</text:p>
      <text:p text:style-name="ifm_p_mt.3.76mm_ifm">Den Haag, 12 november 2019</text:p>
      <text:p text:style-name="ifm_p_mt.3.76mm_ifm">Op 11 november 2019 heeft de rechtbank van Den Haag uitspraak gedaan in het kort geding dat tegen de Staat is aangespannen namens 23 vrouwen en 56 kinderen. In deze brief informeert het kabinet uw Kamer over de uitspraak.</text:p>
      <text:p text:style-name="ifm_p_mt.3.76mm_ifm">De rechter heeft bepaald dat het kabinet een inspanningsverplichting heeft om de kinderen van Nederlandse uitreizigers in veiligheid te brengen. De rechter heeft daarbij bepaald dat het vonnis dat er nu ligt direct uitgevoerd moet worden. Dat betekent dat het kabinet een aanvang zal maken met de nakoming van de inspanningsverplichting.</text:p>
      <text:p text:style-name="ifm_p_mt.3.76mm_ifm">De uitspraak roept vragen op over een aantal aspecten dat mogelijk onvoldoende is meegewogen, waaronder de internationale betrekkingen. Het kabinet heeft besloten in beroep te gaan bij een hogere rechter om hier zo spoedig mogelijk duidelijkheid over te krijgen.</text:p>
      <text:p text:style-name="ifm_p_mt.5.08mm_ifm">De Minister van Justitie en Veiligheid,<text:line-break/>F.B.J.<text:s/>Grapperhau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3<text:tab/><text:page-number text:select-page="current"/></text:p>
      </style:footer>
    </style:master-page>
    <style:master-page xmlns:sdu-fn="http://schema.sdu.nl/2011/07/functions" style:name="Landscape" style:page-layout-name="landscape-margin-text">
      <style:footer>
        <text:p text:style-name="footer">Tweede Kamer, vergaderjaar 2019-2020, 29 754,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spraak kort geding tegen de Staat namens 23 vrouwen en 56 kinderen</dc:title>
    <meta:user-defined meta:name="OVERHEIDop.ParlID/DC.identifier">kst-29754-533</meta:user-defined>
    <meta:user-defined meta:name="OVERHEIDop.ondernummer">533</meta:user-defined>
    <meta:user-defined meta:name="DCTERMS.W3CDTF/DCTERMS.available">2019-11-26</meta:user-defined>
    <meta:user-defined meta:name="OVERHEIDop.KamerstukTypen/DC.type">Brief</meta:user-defined>
    <meta:user-defined meta:name="OVERHEIDop.dossiernummer">29754</meta:user-defined>
    <meta:user-defined meta:name="OVERHEIDop.documenttitel">Uitspraak kort geding tegen de Staat namens 23 vrouwen en 56 kinderen</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Uitspraak kort geding tegen de Staat namens 23 vrouwen en 56 kinder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