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11
      <text:tab/>MOTIE VAN DE LEDEN VAN OJIK EN PLOUMEN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nog altijd ten minste 90 Nederlandse kinderen vastzitten in kampen in Syrië en Irak;</text:p>
      <text:p text:style-name="ifm_p_mt.3.76mm_ifm">constaterende dat enkele van deze kinderen zonder ouderlijk gezag in een opvangkamp verblijven;</text:p>
      <text:p text:style-name="ifm_p_mt.3.76mm_ifm">van mening dat het gaat om Nederlandse kinderen, die niet verantwoordelijk zijn voor de keuzes die hun ouders hebben gemaakt;</text:p>
      <text:p text:style-name="ifm_p_mt.3.76mm_ifm">verzoekt de regering, om actief op zoek te gaan naar Nederlandse kinderen die zich zonder ouders in opvangkampen bevinden en hen naar Nederland te breng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Van Ojik en Ploumen over het actief zoeken naar Nederlandse kinderen zonder ouders in opvangkampen</dc:title>
    <meta:user-defined meta:name="OVERHEIDop.ParlID/DC.identifier">kst-29754-511</meta:user-defined>
    <meta:user-defined meta:name="OVERHEIDop.ondernummer">511</meta:user-defined>
    <meta:user-defined meta:name="DCTERMS.W3CDTF/DCTERMS.available">2019-06-26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Ojik en Ploumen over het actief zoeken naar Nederlandse kinderen zonder ouders in opvangkamp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Ojik en Ploumen over het actief zoeken naar Nederlandse kinderen zonder ouders in opvangk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