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78
      <text:tab/>MOTIE VAN HET LID AZARKAN</text:h>
      <text:p text:style-name="ifm_p_ifm">Voorgesteld 20 november 2018</text:p>
      <text:p text:style-name="ifm_p_mt.3.76mm_ifm">De Kamer,</text:p>
      <text:p text:style-name="ifm_p_mt.3.76mm_ifm">gehoord de beraadslaging,</text:p>
      <text:p text:style-name="ifm_p_mt.3.76mm_ifm">constaterende dat de NCTV zegt dat «gelet op de potentiële destructie uit rechts-extremistische en terroristische hoek blijft het van het grootste belang de dreiging zo scherp mogelijk te volgen en daar waar mogelijk weg te nemen»;</text:p>
      <text:p text:style-name="ifm_p_mt.3.76mm_ifm">constaterende dat de NCTV tegelijkertijd zegt dat we niet weten hoe omvangrijk rechts-extremistisch geweld is, onder meer vanwege een gebrekkig Europees overzicht van rechts-extremistische data;</text:p>
      <text:p text:style-name="ifm_p_mt.3.76mm_ifm">verzoekt de regering om, zich in Europees verband in te zetten voor een overzicht van rechts-extremistische data en daarmee beter inzicht in rechts-extremistisch geweld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754, nr. 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754, nr. 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Azarkan over een overzicht van rechts-extremistische data</dc:title>
    <meta:user-defined meta:name="OVERHEIDop.ParlID/DC.identifier">kst-29754-478</meta:user-defined>
    <meta:user-defined meta:name="OVERHEIDop.ondernummer">478</meta:user-defined>
    <meta:user-defined meta:name="DCTERMS.W3CDTF/DCTERMS.available">2018-11-21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Motie van het lid Azarkan over een overzicht van rechts-extremistische data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Azarkan over een overzicht van rechts-extremistische da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