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76
      <text:tab/>MOTIE VAN HET LID DE GRAAF 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constaterende dat er vrouwen zijn die hebben gekozen voor een verblijf in het IS-kalifaat en dat kinderen in IS-gebied door IS worden geïndoctrineerd en ingezet om gewelddadigheden te plegen;</text:p>
      <text:p text:style-name="ifm_p_mt.3.76mm_ifm">constaterende dat zowel de AIVD als de NCTV in een rapport hebben aangegeven dat minderjarige kinderen uit IS-gebied aanslagen kunnen plegen;</text:p>
      <text:p text:style-name="ifm_p_mt.3.76mm_ifm">overwegende dat met het bewaken van de veiligheid van ons land geen enkel risico mag worden genomen;</text:p>
      <text:p text:style-name="ifm_p_mt.3.76mm_ifm">overwegende dat de Minister weigert stelling te nemen in deze kwestie;</text:p>
      <text:p text:style-name="ifm_p_mt.3.76mm_ifm">constaterende dat de campagne van de gesubsidieerde zieligheidsindustrie om kalifaatkinderen en hun ouders naar Nederland te kunnen halen op stoom komt;</text:p>
      <text:p text:style-name="ifm_p_mt.3.76mm_ifm">verzoekt de regering, te bewerkstelligen dat zogenaamde jihadbruiden en hun kalifaatkinderen nooit naar Nederland zullen kom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geen jihadbruiden en kalifaatkinderen naar Nederland</dc:title>
    <meta:user-defined meta:name="OVERHEIDop.ParlID/DC.identifier">kst-29754-476</meta:user-defined>
    <meta:user-defined meta:name="OVERHEIDop.ondernummer">476</meta:user-defined>
    <meta:user-defined meta:name="DCTERMS.W3CDTF/DCTERMS.available">2018-11-21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De Graaf over geen jihadbruiden en kalifaatkinderen naar Nederland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geen jihadbruiden en kalifaatkinderen naa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