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58
      <text:tab/>MOTIE VAN DE LEDEN JASPER VAN DIJK EN KWINT</text:h>
      <text:p text:style-name="ifm_p_ifm">Voorgesteld 27 juni 2018</text:p>
      <text:p text:style-name="ifm_p_mt.3.76mm_ifm">De Kamer,</text:p>
      <text:p text:style-name="ifm_p_mt.3.76mm_ifm">gehoord de beraadslaging,</text:p>
      <text:p text:style-name="ifm_p_mt.3.76mm_ifm">overwegende dat scholen en gemeenten conform artikel 167a van de Wet op het primair onderwijs moeten overleggen over maatregelen tegen segregatie, onder andere «om tot een evenwichtige verdeling van leerlingen met een onderwijsachterstand over de scholen te komen»;</text:p>
      <text:p text:style-name="ifm_p_mt.3.76mm_ifm">verzoekt de regering, een overzicht te geven van maatregelen die scholen en gemeenten hebben genomen, dan wel kunnen nemen, ter bestrijding van de segregatie,</text:p>
      <text:p text:style-name="ifm_p_mt.3.76mm_ifm">en gaat over tot de orde van de dag.</text:p>
      <text:p text:style-name="ifm_p_mt.3.76mm_ifm">Jasper van Dijk</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58<text:tab/><text:page-number text:select-page="current"/></text:p>
      </style:footer>
    </style:master-page>
    <style:master-page xmlns:sdu-fn="http://schema.sdu.nl/2011/07/functions" style:name="Landscape" style:page-layout-name="landscape-margin-text">
      <style:footer>
        <text:p text:style-name="footer">Tweede Kamer, vergaderjaar 2017-2018, 29 754,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Jasper van Dijk en Kwint over een overzicht van maatregelen ter bestrijding van segregatie</dc:title>
    <meta:user-defined meta:name="OVERHEIDop.ParlID/DC.identifier">kst-29754-458</meta:user-defined>
    <meta:user-defined meta:name="OVERHEIDop.ondernummer">458</meta:user-defined>
    <meta:user-defined meta:name="DCTERMS.W3CDTF/DCTERMS.available">2018-06-28</meta:user-defined>
    <meta:user-defined meta:name="OVERHEIDop.KamerstukTypen/DC.type">Motie</meta:user-defined>
    <meta:user-defined meta:name="OVERHEIDop.dossiernummer">29754</meta:user-defined>
    <meta:user-defined meta:name="OVERHEIDop.adviesRvS"/>
    <meta:user-defined meta:name="OVERHEIDop.documenttitel">Motie van de leden Jasper van Dijk en Kwint over een overzicht van maatregelen ter bestrijding van segregatie</meta:user-defined>
    <meta:user-defined meta:name="OVERHEIDop.Parlementair/DC.type">Kamerstuk</meta:user-defined>
    <meta:user-defined meta:name="OVERHEIDop.indiener">J.P. Kwint</meta:user-defined>
    <meta:user-defined meta:name="OVERHEIDop.indiener">J.J. (Jasper) van Dijk</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Jasper van Dijk en Kwint over een overzicht van maatregelen ter bestrijding van segregatie</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