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9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398
      <text:tab/>MOTIE VAN HET LID KUZU</text:h>
      <text:p text:style-name="ifm_p_ifm">Voorgesteld 12 oktober 2016</text:p>
      <text:p text:style-name="ifm_p_mt.3.76mm_ifm">De Kamer,</text:p>
      <text:p text:style-name="ifm_p_mt.3.76mm_ifm">gehoord de beraadslaging,</text:p>
      <text:p text:style-name="ifm_p_mt.3.76mm_ifm">constaterende dat in het NCTV-rapport «Barometer van de dreiging – tien jaar dreigingsbeeldterrorisme Nederland 2005–2015» meerdere malen wordt gewezen op de te eenzijdige focus op jihadisme;</text:p>
      <text:p text:style-name="ifm_p_mt.3.76mm_ifm">constaterende dat in de conclusie van het rapport staat dat «met name rechts-extremisme soms wat lijkt te worden gebagatelliseerd»;</text:p>
      <text:p text:style-name="ifm_p_mt.3.76mm_ifm">verzoekt de regering, in kaart te brengen welke gevolgen dit heeft voor het dreigingsbeeld en welke stappen zij gaat ondernemen naar aanleiding van bovenstaande conclusie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754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754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Kuzu over in kaart brengen van de gevolgen van rechtsextremisme voor het dreigingsbeeld</dc:title>
    <meta:user-defined meta:name="OVERHEIDop.ParlID/DC.identifier">kst-29754-398</meta:user-defined>
    <meta:user-defined meta:name="OVERHEIDop.ondernummer">398</meta:user-defined>
    <meta:user-defined meta:name="DCTERMS.W3CDTF/DCTERMS.available">2016-10-13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Kuzu over in kaart brengen van de gevolgen van rechtsextremisme voor het dreigingsbeeld</meta:user-defined>
    <meta:user-defined meta:name="OVERHEIDop.Parlementair/DC.type">Kamerstuk</meta:user-defined>
    <meta:user-defined meta:name="OVERHEIDop.indiener">T. Kuzu</meta:user-defined>
    <meta:user-defined meta:name="OVERHEIDop.vergaderjaar">2016-2017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Kuzu over in kaart brengen van de gevolgen van rechtsextremisme voor het dreigingsbe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