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12.26pt_mt.7.52mm_indent.-58.5mm_ifm" text:outline-level="1">27 925<text:tab/>Bestrijding internationaal terrorisme</text:h>
      <text:h text:style-name="ifm_p_font.bold_size.9.06pt_mt.18.8mm_indent.-58.5mm_ifm" text:outline-level="1">Nr. 376
      <text:tab/>MOTIE VAN HET LID VAN HAERSMA BUMA C.S.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overwegende dat de Minister van Veiligheid en Justitie zich tot op heden onvoldoende proactief, alert en assertief heeft opgesteld;</text:p>
      <text:p text:style-name="ifm_p_mt.3.76mm_ifm">overwegende dat de ernst van de terreurdreiging een voortvarender aanpak vereist;</text:p>
      <text:p text:style-name="ifm_p_mt.3.76mm_ifm">overwegende dat de politie 300 miljoen euro tekortkomt om op zijn minst op sterkte te blijven;</text:p>
      <text:p text:style-name="ifm_p_mt.3.76mm_ifm">overwegende dat de hele keten van terreurbestrijding, zoals de DSI, Defensie – met name de Koninklijke Marechaussee – en het Openbaar Ministerie, met onverantwoorde capaciteitstekorten kampt;</text:p>
      <text:p text:style-name="ifm_p_mt.3.76mm_ifm">verzoekt de regering, uiterlijk 1 mei aan te geven hoe in de Voorjaarsnota zal worden voorzien in het dichten van de capacitaire gaten en hoe de internationale samenwerking bij de gegevensuitwisseling en -analyse zal worden versterkt,</text:p>
      <text:p text:style-name="ifm_p_mt.3.76mm_ifm">en gaat over tot de orde van de dag.</text:p>
      <text:p text:style-name="ifm_p_mt.3.76mm_ifm">Van Haersma Buma</text:p>
      <text:p text:style-name="ifm_p_ifm">Pechtold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Van Haersma Buma c.s. over het versterken van de internationale samenwerking bij gegevensuitwisseling en gegevensanalyse</dc:title>
    <meta:user-defined meta:name="OVERHEIDop.ParlID/DC.identifier">kst-29754-376</meta:user-defined>
    <meta:user-defined meta:name="OVERHEIDop.ondernummer">376</meta:user-defined>
    <meta:user-defined meta:name="DCTERMS.W3CDTF/DCTERMS.available">2016-04-08</meta:user-defined>
    <meta:user-defined meta:name="OVERHEIDop.KamerstukTypen/DC.type">Motie</meta:user-defined>
    <meta:user-defined meta:name="OVERHEIDop.dossiernummer">29754;27925</meta:user-defined>
    <meta:user-defined meta:name="OVERHEIDop.documenttitel">Motie van het lid Van Haersma Buma c.s. over het versterken van de internationale samenwerking bij gegevensuitwisseling en gegevensanalyse</meta:user-defined>
    <meta:user-defined meta:name="OVERHEIDop.Parlementair/DC.type">Kamerstuk</meta:user-defined>
    <meta:user-defined meta:name="OVERHEIDop.indiener">A. Pechtold</meta:user-defined>
    <meta:user-defined meta:name="OVERHEIDop.indiener">G.J.M. Segers</meta:user-defined>
    <meta:user-defined meta:name="OVERHEIDop.indiener">C.G. van der Staaij</meta:user-defined>
    <meta:user-defined meta:name="OVERHEIDop.indiener">S. van Haersma Buma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Haersma Buma c.s. over het versterken van de internationale samenwerking bij gegevensuitwisseling en gegevensanaly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