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59
      <text:tab/>MOTIE VAN HET LID DE ROO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Qatar weinig werk maakt van de uitvoering van de bestrijding van terrorismefinanciering en van de handhaving van internationale sancties tegen terrorismefinanciering;</text:p>
      <text:p text:style-name="ifm_p_mt.3.76mm_ifm">verzoekt de regering, bij Qatar om opheldering te vragen over de feitelijke inzet van dat land tegen concrete betrokkenen bij terrorismefinanciering, en de Kamer daarover te inform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De Roon over Qatar om opheldering vragen over de inzet tegen terrorisimefinanciering</dc:title>
    <meta:user-defined meta:name="OVERHEIDop.ParlID/DC.identifier">kst-29754-359</meta:user-defined>
    <meta:user-defined meta:name="OVERHEIDop.ondernummer">359</meta:user-defined>
    <meta:user-defined meta:name="DCTERMS.W3CDTF/DCTERMS.available">2016-03-04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Roon over Qatar om opheldering vragen over de inzet tegen terrorisimefinanciering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Roon over Qatar om opheldering vragen over de inzet tegen terrorisime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