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44
      <text:tab/>MOTIE VAN DE LEDEN KARABULUT EN POTTERS 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salafistische organisaties fundamentalistisch zijn en een rol spelen bij radicalisering van onze jongeren;</text:p>
      <text:p text:style-name="ifm_p_mt.3.76mm_ifm">overwegende dat salafistische organisaties een gesegregeerde, aparte samenleving voorstaan en dit samenleven en integratie van diverse Nederlanders belemmert;</text:p>
      <text:p text:style-name="ifm_p_mt.3.76mm_ifm">verzoekt de regering, te bewerkstelligen dat overheidsorganisaties geen partner-, samenwerkings- of subsidierelatie met deze organisaties aangaan, en bestaande relaties te beëindigen,</text:p>
      <text:p text:style-name="ifm_p_mt.3.76mm_ifm">en gaat over tot de orde van de dag.</text:p>
      <text:p text:style-name="ifm_p_mt.3.76mm_ifm">Karabulut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Karabulut en Potters over het beëindigen van relaties met salafistische organisaties</dc:title>
    <meta:user-defined meta:name="OVERHEIDop.ParlID/DC.identifier">kst-29754-344</meta:user-defined>
    <meta:user-defined meta:name="OVERHEIDop.ondernummer">344</meta:user-defined>
    <meta:user-defined meta:name="DCTERMS.W3CDTF/DCTERMS.available">2015-12-21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Karabulut en Potters over het beëindigen van relaties met salafistische organisaties</meta:user-defined>
    <meta:user-defined meta:name="OVERHEIDop.Parlementair/DC.type">Kamerstuk</meta:user-defined>
    <meta:user-defined meta:name="OVERHEIDop.indiener">S.C.C.M. Potters</meta:user-defined>
    <meta:user-defined meta:name="OVERHEIDop.indiener">S. Karabulut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Karabulut en Potters over het beëindigen van relaties met salafistisch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