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32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328
      <text:tab/>MOTIE VAN HET LID WILDERS</text:h>
      <text:p text:style-name="ifm_p_ifm">Voorgesteld 19 november 2015</text:p>
      <text:p text:style-name="ifm_p_mt.3.76mm_ifm">De Kamer,</text:p>
      <text:p text:style-name="ifm_p_mt.3.76mm_ifm">gehoord de beraadslaging,</text:p>
      <text:p text:style-name="ifm_p_mt.3.76mm_ifm">zegt het vertrouwen in het kabinet op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9 754, nr. 32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9 754, nr. 32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Terrorismebestrijding; Motie; Motie van het lid Wilders over het opzeggen van het vertrouwen in het kabinet</dc:title>
    <meta:user-defined meta:name="OVERHEIDop.ParlID/DC.identifier">kst-29754-328</meta:user-defined>
    <meta:user-defined meta:name="OVERHEIDop.ondernummer">328</meta:user-defined>
    <meta:user-defined meta:name="DCTERMS.W3CDTF/DCTERMS.available">2015-11-23</meta:user-defined>
    <meta:user-defined meta:name="OVERHEIDop.KamerstukTypen/DC.type">Motie</meta:user-defined>
    <meta:user-defined meta:name="OVERHEIDop.dossiernummer">29754</meta:user-defined>
    <meta:user-defined meta:name="OVERHEIDop.documenttitel">Motie van het lid Wilders over het opzeggen van het vertrouwen in het kabinet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; Motie van het lid Wilders over het opzeggen van het vertrouwen in het kabin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9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