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86<text:tab/>BRIEF VAN DE MINISTER VAN VEILIGHEID EN JUSTITIE</text:h>
      <text:p text:style-name="ifm_p_mt.3.76mm_ifm">Aan de Voorzitter van de Tweede Kamer der Staten-Generaal</text:p>
      <text:p text:style-name="ifm_p_mt.3.76mm_ifm">Den Haag, 20 januari 2015</text:p>
      <text:p text:style-name="ifm_p_mt.3.76mm_ifm">In het debat over de terroristische aanslagen in Parijs van 14 januari jl. (Handelingen II 2014/15, nr. 41, debat over de aanslag in Parijs) heeft de Minister-President, naar aanleiding van de motie op Kamerstuk 29 754, nr. 282, beloofd u te informeren over het tijdschema met betrekking tot de structurele beveiligingsmaatregelen bij diverse Joodse instellingen.</text:p>
      <text:p text:style-name="ifm_p_mt.3.76mm_ifm">De financiële bijdrage van € 1,5 miljoen vanuit het Rijk, ten behoeve van het nemen van weerstandsverhogende maatregelen op de Joodse objecten, is reeds voor vier jaar vastgezet en verstrekt aan de betreffende gemeenten (zoals ik aan u reeds heb vermeld in brief met Kamerstuk 29 754, nr. 268). Er is inzichtelijk gemaakt welk weerstandsniveau er bij de Joodse objecten bestaat en welke eventuele verbeteringen er mogelijk zijn om de weerstand van deze objecten structureel te verhogen. Ook zijn de plannen van aanpak met betrekking tot de implementatie van maatregelen bij de meeste objecten opgesteld.</text:p>
      <text:p text:style-name="ifm_p_mt.3.76mm_ifm">Deze maand worden de gesprekken afgerond die de lokale gezagen voeren met de besturen van de Joodse objecten over de implementatie van de structurele weerstandsverhogende maatregelen en de bijbehorende financiering en verantwoordelijkheidsverdeling. In deze overleggen worden ook de wederzijdse verwachtingen en wensen besproken. Ook de NCTV bespreekt de aankomende maand samen met het lokaal bevoegd gezag en de schoolbesturen van de Joodse scholen de uitvoering van de beveiligingsmaatregelen.</text:p>
      <text:p text:style-name="ifm_p_mt.3.76mm_ifm">De aankomende maanden zal de aandacht met name uitgaan naar de implementatie van de structurele maatregelen. Op ambtelijk en bestuurlijk niveau zal overleg met de joodse gemeenschap blijven plaats vinden. Er wordt tot het einde van de zomer bekeken hoe de nieuwe regeling uitpakt en wanneer nodig wordt zowel naar beveiligingsmaatregelen als financiering opnieuw geke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86<text:tab/><text:page-number text:select-page="current"/></text:p>
      </style:footer>
    </style:master-page>
    <style:master-page xmlns:sdu-fn="http://schema.sdu.nl/2011/07/functions" style:name="Landscape" style:page-layout-name="landscape-margin-text">
      <style:footer>
        <text:p text:style-name="footer">Tweede Kamer, vergaderjaar 2014-2015, 29 75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Reactie op de motie van de leden Slob en Van der Staaij over financiering van de beveiliging van Joodse instellingen</dc:title>
    <meta:user-defined meta:name="OVERHEIDop.ParlID/DC.identifier">kst-29754-286</meta:user-defined>
    <meta:user-defined meta:name="OVERHEIDop.ondernummer">286</meta:user-defined>
    <meta:user-defined meta:name="DCTERMS.W3CDTF/DCTERMS.available">2015-01-26</meta:user-defined>
    <meta:user-defined meta:name="OVERHEIDop.KamerstukTypen/DC.type">Brief</meta:user-defined>
    <meta:user-defined meta:name="OVERHEIDop.dossiernummer">29754</meta:user-defined>
    <meta:user-defined meta:name="OVERHEIDop.documenttitel">Reactie op de motie van de leden Slob en Van der Staaij over financiering van de beveiliging van Joodse instelling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de motie van de leden Slob en Van der Staaij over financiering van de beveiliging van Joodse instellingen</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